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812_01"/>張貼日期：2014/08/12</text:span> <text:line-break/></text:p>
      <text:h text:style-name="Heading_20_1" text:outline-level="1"><text:bookmark-start text:name="__RefHeading___疑似異常寄信_暫停_chiuhc_mx_等8筆信箱帳號_1"/><text:bookmark-start text:name="疑似異常寄信_暫停_chiuhc_mx_等8筆信箱帳號"/>疑似異常寄信，暫停 chiuhc@mx 等8筆信箱帳號<text:bookmark-end text:name="__RefHeading___疑似異常寄信_暫停_chiuhc_mx_等8筆信箱帳號_1"/><text:bookmark-end text:name="疑似異常寄信_暫停_chiuhc_mx_等8筆信箱帳號"/></text:h>
      <text:p text:style-name="Text_20_body">主旨：查 chiuhc@mx 等8筆信箱帳號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hiuhc@mx 等8筆信箱帳號（清單詳後）於 2014/08/11-12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08/11-12 疑似異常寄信電子郵件信箱帳號清單<text:bookmark-end text:name="__RefHeading___疑似異常寄信電子郵件信箱帳號清單_2"/><text:bookmark-end text:name="疑似異常寄信電子郵件信箱帳號清單"/></text:h>
      <text:p text:style-name="Source_20_Code">chiuhc@mx.nthu.edu.tw<text:line-break/>d913134@oz.nthu.edu.tw<text:line-break/>d938242@oz.nthu.edu.tw<text:line-break/>g9763515@oz.nthu.edu.tw<text:line-break/>hcjhuang@mx.nthu.edu.tw<text:line-break/>sclin@mx.nthu.edu.tw<text:line-break/>u930318@oz.nthu.edu.tw<text:line-break/>whhuang@mx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812_01</dc:title>
  </office:meta>
</office:document-meta>
</file>