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730_01"/>張貼日期：2014/07/30</text:span> <text:line-break/></text:p>
      <text:h text:style-name="Heading_20_1" text:outline-level="1"><text:bookmark-start text:name="__RefHeading___疑似異常寄信_暫停_u881719_alumni.nthu.edu.tw_驗證寄信服務_1"/><text:bookmark-start text:name="疑似異常寄信_暫停_u881719_alumni.nthu.edu.tw_驗證寄信服務"/>疑似異常寄信，暫停 u881719@alumni.nthu.edu.tw 驗證寄信服務<text:bookmark-end text:name="__RefHeading___疑似異常寄信_暫停_u881719_alumni.nthu.edu.tw_驗證寄信服務_1"/><text:bookmark-end text:name="疑似異常寄信_暫停_u881719_alumni.nthu.edu.tw_驗證寄信服務"/></text:h>
      <text:p text:style-name="Text_20_body">主旨：查信箱帳號 u881719@alumni.nthu.edu.tw 使用 <text:a xlink:type="simple" xlink:href="https://net.nthu.edu.tw/netsys/mail:config#smtp_auth" text:style-name="Internet_20_link" text:visited-style-name="Visited_20_Internet_20_Link">SMTPAUTH</text:a> 疑似異常寄信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u881719@alumni.nthu.edu.tw 於 2014/07/30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校友服務中心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730_01</dc:title>
  </office:meta>
</office:document-meta>
</file>