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721_01"/>張貼日期：2014/07/21</text:span> <text:line-break/></text:p>
      <text:h text:style-name="Heading_20_1" text:outline-level="1"><text:bookmark-start text:name="__RefHeading___疑似異常寄信_暫停_chjhsu_mx_等53筆信箱帳號_1"/><text:bookmark-start text:name="疑似異常寄信_暫停_chjhsu_mx_等53筆信箱帳號"/>疑似異常寄信，暫停 chjhsu@mx 等53筆信箱帳號<text:bookmark-end text:name="__RefHeading___疑似異常寄信_暫停_chjhsu_mx_等53筆信箱帳號_1"/><text:bookmark-end text:name="疑似異常寄信_暫停_chjhsu_mx_等53筆信箱帳號"/></text:h>
      <text:p text:style-name="Text_20_body">主旨：查 chjhsu@mx 等53筆信箱帳號使用 <text:a xlink:type="simple" xlink:href="https://net.nthu.edu.tw/netsys/mail:config#smtp_auth" text:style-name="Internet_20_link" text:visited-style-name="Visited_20_Internet_20_Link">SMTPAUTH</text:a> 疑似異常寄信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chjhsu@mx 等53筆信箱帳號（清單詳後）於 2014/07/20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，請勿再使用相同密碼，並請提高密碼強度可降低被駭客猜中的機率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電子郵件信箱帳號清單_2"/><text:bookmark-start text:name="疑似異常寄信電子郵件信箱帳號清單"/>2014/07/20 疑似異常寄信電子郵件信箱帳號清單<text:bookmark-end text:name="__RefHeading___疑似異常寄信電子郵件信箱帳號清單_2"/><text:bookmark-end text:name="疑似異常寄信電子郵件信箱帳號清單"/></text:h>
      <text:p text:style-name="Source_20_Code">chjhsu@mx.nthu.edu.tw<text:line-break/>cmyang@mx.nthu.edu.tw<text:line-break/>d907201@oz.nthu.edu.tw<text:line-break/>d919103@oz.nthu.edu.tw<text:line-break/>d923637@oz.nthu.edu.tw<text:line-break/>d927419@oz.nthu.edu.tw<text:line-break/>d938107@oz.nthu.edu.tw<text:line-break/>d945016@oz.nthu.edu.tw<text:line-break/>d9523813@oz.nthu.edu.tw<text:line-break/>d9532819@oz.nthu.edu.tw<text:line-break/>d9533820@oz.nthu.edu.tw<text:line-break/>d9611818@oz.nthu.edu.tw<text:line-break/>d9680814@oz.nthu.edu.tw<text:line-break/>g9611539@oz.nthu.edu.tw<text:line-break/>g9623554@oz.nthu.edu.tw<text:line-break/>g9631535@oz.nthu.edu.tw<text:line-break/>g9661544@oz.nthu.edu.tw<text:line-break/>g9662536@oz.nthu.edu.tw<text:line-break/>g9664519@oz.nthu.edu.tw<text:line-break/>g9711501@oz.nthu.edu.tw<text:line-break/>g9711556@oz.nthu.edu.tw<text:line-break/>g9724503@oz.nthu.edu.tw<text:line-break/>g9733574@oz.nthu.edu.tw<text:line-break/>g9761628@oz.nthu.edu.tw<text:line-break/>g9762638@oz.nthu.edu.tw<text:line-break/>huangyc@mx.nthu.edu.tw<text:line-break/>jiflin@mx.nthu.edu.tw<text:line-break/>lilyhg2@mx.nthu.edu.tw<text:line-break/>slher@mx.nthu.edu.tw<text:line-break/>syhsu@mx.nthu.edu.tw<text:line-break/>u920844@oz.nthu.edu.tw<text:line-break/>u921471@oz.nthu.edu.tw<text:line-break/>u930232@oz.nthu.edu.tw<text:line-break/>u930243@oz.nthu.edu.tw<text:line-break/>u930302@oz.nthu.edu.tw<text:line-break/>u930309@oz.nthu.edu.tw<text:line-break/>u930857@oz.nthu.edu.tw<text:line-break/>u930904@oz.nthu.edu.tw<text:line-break/>u931162@oz.nthu.edu.tw<text:line-break/>u932005@oz.nthu.edu.tw<text:line-break/>u932005@oz.nthu.edu.tw<text:line-break/>u932037@oz.nthu.edu.tw<text:line-break/>u932040@oz.nthu.edu.tw<text:line-break/>u940105@oz.nthu.edu.tw<text:line-break/>u940137@oz.nthu.edu.tw<text:line-break/>u941504@oz.nthu.edu.tw<text:line-break/>u941540@oz.nthu.edu.tw<text:line-break/>u9512025@oz.nthu.edu.tw<text:line-break/>u9521104@oz.nthu.edu.tw<text:line-break/>u9534006@oz.nthu.edu.tw<text:line-break/>u9722219@oz.nthu.edu.tw<text:line-break/>wlsoong@mx.nthu.edu.tw<text:line-break/>yichih@mx.nthu.edu.tw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721_01</dc:title>
  </office:meta>
</office:document-meta>
</file>