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715_02"/>張貼日期：2014/07/15</text:span> <text:line-break/></text:p>
      <text:h text:style-name="Heading_20_1" text:outline-level="1"><text:bookmark-start text:name="__RefHeading___原科中心網路修護作業通知_1"/><text:bookmark-start text:name="原科中心網路修護作業通知"/>原科中心網路修護作業通知<text:bookmark-end text:name="__RefHeading___原科中心網路修護作業通知_1"/><text:bookmark-end text:name="原科中心網路修護作業通知"/></text:h>
      <text:p text:style-name="Text_20_body">主旨：原科中心網路修護作業通知
<text:line-break/><text:line-break/>
說明：</text:p>
      <text:list text:style-name="Numbering_20_1" text:continue-numbering="false">
        <text:list-item>
          <text:p text:style-name="LastListParagraph_FirstListParagraph_Numbering_20_1_Content"> 因舊圖內裝拆除工程損毀光纖，經光纖廠商進行搶修作業，已於 7/15 12:10 完成原科中心之網路修護作業。造成您的不便，敬請見諒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715_02</dc:title>
  </office:meta>
</office:document-meta>
</file>