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626_01"/>張貼日期：2014/06/26</text:span> <text:line-break/></text:p>
      <text:h text:style-name="Heading_20_1" text:outline-level="1"><text:bookmark-start text:name="__RefHeading___即日起_tanet_與_itaiwan_開放雙向漫遊互連_1"/><text:bookmark-start text:name="即日起_tanet_與_itaiwan_開放雙向漫遊互連"/>即日起 TANet 與 iTaiwan 開放雙向漫遊互連<text:bookmark-end text:name="__RefHeading___即日起_tanet_與_itaiwan_開放雙向漫遊互連_1"/><text:bookmark-end text:name="即日起_tanet_與_itaiwan_開放雙向漫遊互連"/></text:h>
      <text:p text:style-name="Text_20_body">主旨：即日起 TANet 與 iTaiwan 開放雙向漫遊互連
<text:line-break/><text:line-break/>
說明：為配合教育部 TANet 與行政院 iTaiwan 雙向漫遊介接服務之推動，本中心已於 6/26 完成本校 TANet 與 iTaiwan 雙向漫遊互連機制，目前以本校<text:span text:style-name="Strong_20_Emphasis">小吃部</text:span>與<text:span text:style-name="Strong_20_Emphasis">成功湖畔</text:span>等二處作為提供民眾免費無線上網之熱點，同時終止自 100 年 10 月起租用固網業者之相關 iTaiwan 設施，以節省此便民服務之經費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626_01</dc:title>
  </office:meta>
</office:document-meta>
</file>