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25_01"/>張貼日期：2014/06/25</text:span> <text:line-break/></text:p>
      <text:h text:style-name="Heading_20_1" text:outline-level="1"><text:bookmark-start text:name="__RefHeading___學生宿舍網路義齋機房維護工程_2014_07_06_1"/><text:bookmark-start text:name="學生宿舍網路義齋機房維護工程_2014_07_06"/>學生宿舍網路義齋機房維護工程(2014/07/06)<text:bookmark-end text:name="__RefHeading___學生宿舍網路義齋機房維護工程_2014_07_06_1"/><text:bookmark-end text:name="學生宿舍網路義齋機房維護工程_2014_07_06"/></text:h>
      <text:p text:style-name="Text_20_body">主旨：學生宿舍網路義齋機房維護工程(2014/07/06)
<text:line-break/><text:line-break/>
說明：</text:p>
      <text:list text:style-name="Numbering_20_1" text:continue-numbering="false">
        <text:list-item>
          <text:p text:style-name="FirstListParagraph_Numbering_20_1_Content"> 配合<text:a xlink:type="simple" xlink:href="http://net.nthu.edu.tw/2009/mailing:announcement:20140529_02" text:style-name="Internet_20_link" text:visited-style-name="Visited_20_Internet_20_Link">校園骨幹路由器汰換工程</text:a>，計通中心訂於103年07月06日(日) 09:00 - 16:00 進行學生宿舍網路義齋機房維護工程，屆時義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25_01</dc:title>
  </office:meta>
</office:document-meta>
</file>