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623_01"/>張貼日期：2014/06/23</text:span> <text:line-break/></text:p>
      <text:h text:style-name="Heading_20_1" text:outline-level="1"><text:bookmark-start text:name="__RefHeading___計通中心辦理_清華大學網管人員103年6月份教育訓練_敬請踴躍報名參加_1"/><text:bookmark-start text:name="計通中心辦理_清華大學網管人員103年6月份教育訓練_敬請踴躍報名參加"/>計通中心辦理「清華大學網管人員103年6月份教育訓練」，敬請踴躍報名參加。<text:bookmark-end text:name="__RefHeading___計通中心辦理_清華大學網管人員103年6月份教育訓練_敬請踴躍報名參加_1"/><text:bookmark-end text:name="計通中心辦理_清華大學網管人員103年6月份教育訓練_敬請踴躍報名參加"/></text:h>
      <text:p text:style-name="Text_20_body">主旨：計通中心辦理「清華大學網管人員103年6月份教育訓練」，敬請踴躍報名參加。
<text:line-break/><text:line-break/>
說明：</text:p>
      <text:list text:style-name="Numbering_20_1" text:continue-numbering="false">
        <text:list-item>
          <text:p text:style-name="FirstListParagraph_Numbering_20_1_Content">為提升清華大學整體網路服務品質，計通中心與校園網路協進會規劃針對本校各單位網管人員辦理一系列網路管理課程，歡迎本校各單位網管人員及有興趣教職員工生踴躍報名參加!</text:p>
        </text:list-item>
        <text:list-item>
          <text:p text:style-name="Numbering_20_1_Content">網路服務品質改善計畫-103年06月份教育訓練</text:p>
          <text:list text:style-name="List_20_1">
            <text:list-item>
              <text:p text:style-name="List_20_1_Content"> 講座：國立清華大學計通中心張君天博士。</text:p>
            </text:list-item>
            <text:list-item>
              <text:p text:style-name="List_20_1_Content"> 時間：103年6月30日（星期一）上午10時10分至12時。</text:p>
            </text:list-item>
            <text:list-item>
              <text:p text:style-name="List_20_1_Content"> 地點：計算機與通訊中心 電腦教室Ｉ</text:p>
            </text:list-item>
            <text:list-item>
              <text:p text:style-name="List_20_1_Content"> 活動對象：本校各單位網管人員及有興趣教職員工生。</text:p>
            </text:list-item>
            <text:list-item>
              <text:p text:style-name="List_20_1_Content"> 主辦單位：計算機與通訊中心</text:p>
            </text:list-item>
            <text:list-item>
              <text:p text:style-name="List_20_1_Content"> 協辦單位：校園網路協進會</text:p>
            </text:list-item>
          </text:list>
        </text:list-item>
        <text:list-item>
          <text:p text:style-name="Numbering_20_1_Content">課程內容：</text:p>
          <text:list text:style-name="List_20_1">
            <text:list-item>
              <text:p text:style-name="List_20_1_Content"> 網路連接模式(Routing,Bridge)</text:p>
            </text:list-item>
            <text:list-item>
              <text:p text:style-name="List_20_1_Content"> DNS介紹</text:p>
            </text:list-item>
            <text:list-item>
              <text:p text:style-name="List_20_1_Content"> DNS除錯</text:p>
            </text:list-item>
            <text:list-item>
              <text:p text:style-name="List_20_1_Content"> SMTP介紹</text:p>
            </text:list-item>
            <text:list-item>
              <text:p text:style-name="List_20_1_Content"> SMTP除錯</text:p>
            </text:list-item>
            <text:list-item>
              <text:p text:style-name="List_20_1_Content"> POP3介紹</text:p>
            </text:list-item>
            <text:list-item>
              <text:p text:style-name="List_20_1_Content"> POP3除錯</text:p>
            </text:list-item>
          </text:list>
        </text:list-item>
        <text:list-item>
          <text:p text:style-name="Numbering_20_1_Content">報名網址: <text:line-break/><text:a xlink:type="simple" xlink:href="https://docs.google.com/forms/d/1oOOyQukdSzPcwrnreHjhAeRi9QEuF7uCo4BvX0V3kf4/viewform" text:style-name="Internet_20_link" text:visited-style-name="Visited_20_Internet_20_Link"> https://docs.google.com/forms/d/1oOOyQukdSzPcwrnreHjhAeRi9QEuF7uCo4BvX0V3kf4/viewform</text:a></text:p>
          <text:list text:style-name="List_20_1">
            <text:list-item>
              <text:p text:style-name="List_20_1_Content">講義：為響應節能減碳政策，現場不提供紙本講義，講義將於課程前兩天由email通知下載。</text:p>
            </text:list-item>
            <text:list-item>
              <text:p text:style-name="LastListParagraph_List_20_1_Content">若有相關問題，請電分機31102張先生。      </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623_01</dc:title>
  </office:meta>
</office:document-meta>
</file>