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17_10"/>張貼日期：2014/06/17</text:span> <text:line-break/></text:p>
      <text:h text:style-name="Heading_20_3" text:outline-level="3"><text:bookmark-start text:name="__RefHeading___已停用長期未使用電子郵件信箱帳號公告_2014_06_17_1"/><text:bookmark-start text:name="已停用長期未使用電子郵件信箱帳號公告_2014_06_17"/>已停用長期未使用電子郵件信箱帳號公告（2014/06/17）<text:bookmark-end text:name="__RefHeading___已停用長期未使用電子郵件信箱帳號公告_2014_06_17_1"/><text:bookmark-end text:name="已停用長期未使用電子郵件信箱帳號公告_2014_06_17"/></text:h>
      <text:p text:style-name="Text_20_body">主旨：下列長期未使用電子郵件信箱帳號已於 2014/06/17 10:00 完成停用作業。</text:p>
      <text:list text:style-name="List_20_1" text:continue-numbering="false">
        <text:list-item>
          <text:p text:style-name="LastListParagraph_FirstListParagraph_List_20_1_Content"> The email accounts listed below were disabled on 2014/06/17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4/06/17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4/06/17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4/05/01<text:line-break/>清查類型: 長期未登入帳號<text:line-break/>清查範圍: Y5<text:line-break/>符合筆數: 115<text:line-break/>===============================================================================<text:line-break/>d903793@oz<text:s text:c="6"/>d905020@oz<text:s text:c="6"/>d927611@oz<text:s text:c="6"/>d939004@oz<text:s text:c="6"/>d947907@oz<text:s text:c="6"/><text:line-break/>d948237@oz<text:s text:c="6"/>d9522808@oz<text:s text:c="5"/>d9612807@oz<text:s text:c="5"/>d9732803@oz<text:s text:c="5"/>g924802@oz<text:s text:c="6"/><text:line-break/>g943168@oz<text:s text:c="6"/>g943252@oz<text:s text:c="6"/>g943924@oz<text:s text:c="6"/>g943957@oz<text:s text:c="6"/>g944103@oz<text:s text:c="6"/><text:line-break/>g944401@oz<text:s text:c="6"/>g944407@oz<text:s text:c="6"/>g944606@oz<text:s text:c="6"/>g945107@oz<text:s text:c="6"/>g946555@oz<text:s text:c="6"/><text:line-break/>g9512519@oz<text:s text:c="5"/>g9512541@oz<text:s text:c="5"/>g9522558@oz<text:s text:c="5"/>g9523603@oz<text:s text:c="5"/>g9523605@oz<text:s text:c="5"/><text:line-break/>g9531521@oz<text:s text:c="5"/>g9532523@oz<text:s text:c="5"/>g9532553@oz<text:s text:c="5"/>g9532554@oz<text:s text:c="5"/>g9533549@oz<text:s text:c="5"/><text:line-break/>g9533551@oz<text:s text:c="5"/>g9533563@oz<text:s text:c="5"/>g9534512@oz<text:s text:c="5"/>g9535514@oz<text:s text:c="5"/>g9542504@oz<text:s text:c="5"/><text:line-break/>g9542606@oz<text:s text:c="5"/>g9542607@oz<text:s text:c="5"/>g9562530@oz<text:s text:c="5"/>g9566530@oz<text:s text:c="5"/>g9572503@oz<text:s text:c="5"/><text:line-break/>g9573533@oz<text:s text:c="5"/>g9580531@oz<text:s text:c="5"/>g9580534@oz<text:s text:c="5"/>g9622512@oz<text:s text:c="5"/>g9634508@oz<text:s text:c="5"/><text:line-break/>g9634538@oz<text:s text:c="5"/>g9636518@oz<text:s text:c="5"/>g9636527@oz<text:s text:c="5"/>g9636529@oz<text:s text:c="5"/>g9647505@oz<text:s text:c="5"/><text:line-break/>g9662635@oz<text:s text:c="5"/>g9666530@oz<text:s text:c="5"/>g9672514@oz<text:s text:c="5"/>g9672581@oz<text:s text:c="5"/>g9674509@oz<text:s text:c="5"/><text:line-break/>g9676506@oz<text:s text:c="5"/>g9723518@oz<text:s text:c="5"/>g9723552@oz<text:s text:c="5"/>g9730505@oz<text:s text:c="5"/>g9732514@oz<text:s text:c="5"/><text:line-break/>g9733590@oz<text:s text:c="5"/>g9745504@oz<text:s text:c="5"/>g9765507@oz<text:s text:c="5"/>g9773506@oz<text:s text:c="5"/>g9776506@oz<text:s text:c="5"/><text:line-break/>jilchen@mx<text:s text:c="6"/>psyeh@mx<text:s text:c="8"/>scfan@mx<text:s text:c="8"/>stmrc@my<text:s text:c="8"/>u911345@oz<text:s text:c="6"/><text:line-break/>u921813@oz<text:s text:c="6"/>u930213@oz<text:s text:c="6"/>u930331@oz<text:s text:c="6"/>u930371@oz<text:s text:c="6"/>u930529@oz<text:s text:c="6"/><text:line-break/>u931014@oz<text:s text:c="6"/>u931132@oz<text:s text:c="6"/>u931145@oz<text:s text:c="6"/>u931245@oz<text:s text:c="6"/>u931621@oz<text:s text:c="6"/><text:line-break/>u931932@oz<text:s text:c="6"/>u932004@oz<text:s text:c="6"/>u932609@oz<text:s text:c="6"/>u940406@oz<text:s text:c="6"/>u940673@oz<text:s text:c="6"/><text:line-break/>u940805@oz<text:s text:c="6"/>u940848@oz<text:s text:c="6"/>u940872@oz<text:s text:c="6"/>u941223@oz<text:s text:c="6"/>u941237@oz<text:s text:c="6"/><text:line-break/>u941317@oz<text:s text:c="6"/>u941334@oz<text:s text:c="6"/>u941733@oz<text:s text:c="6"/>u942316@oz<text:s text:c="6"/>u942372@oz<text:s text:c="6"/><text:line-break/>u9523008@oz<text:s text:c="5"/>u9533128@oz<text:s text:c="5"/>u9541011@oz<text:s text:c="5"/>u9548046@oz<text:s text:c="5"/>u9572104@oz<text:s text:c="5"/><text:line-break/>u9572105@oz<text:s text:c="5"/>u9572149@oz<text:s text:c="5"/>u9611145@oz<text:s text:c="5"/>u9621207@oz<text:s text:c="5"/>u9623036@oz<text:s text:c="5"/><text:line-break/>u9623053@oz<text:s text:c="5"/>u9630135@oz<text:s text:c="5"/>u9633130@oz<text:s text:c="5"/>u9641015@oz<text:s text:c="5"/>u9641028@oz<text:s text:c="5"/><text:line-break/>u9648015@oz<text:s text:c="5"/>u9661137@oz<text:s text:c="5"/>u9711118@oz<text:s text:c="5"/>u9762226@oz<text:s text:c="5"/>u9772147@oz<text:s text:c="5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17_10</dc:title>
  </office:meta>
</office:document-meta>
</file>