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06_01"/>張貼日期：2014/06/06</text:span> <text:line-break/></text:p>
      <text:h text:style-name="Heading_20_1" text:outline-level="1"><text:bookmark-start text:name="__RefHeading___公告_刪除無線網路帳號_103_6_17_1"/><text:bookmark-start text:name="公告_刪除無線網路帳號_103_6_17"/>[公告] 刪除無線網路帳號（103/6/17）<text:bookmark-end text:name="__RefHeading___公告_刪除無線網路帳號_103_6_17_1"/><text:bookmark-end text:name="公告_刪除無線網路帳號_103_6_17"/></text:h>
      <text:p text:style-name="Source_20_Code">[主旨] 下列無線網路帳號於 103 年 6 月 17 日 09:00AM 刪除。<text:line-break/><text:line-break/>[說明] 1. 本資料依據人事室 5 月 30 日 所提供之人事資料辦理。<text:line-break/><text:line-break/>　　　　2. 本資料依據教務處 5 月 30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a09187<text:s text:c="4"/>d944329<text:s text:c="3"/>d947629<text:s text:c="3"/>d947816<text:s text:c="3"/>d948804<text:s text:c="3"/>d9511824<text:s text:c="2"/>d9512804<text:s text:c="2"/>d9562503<text:line-break/>d9562812<text:s text:c="2"/>d9611813<text:s text:c="2"/>d9612902<text:s text:c="2"/>d9662812<text:s text:c="2"/>d9662820<text:s text:c="2"/>d9680836<text:s text:c="2"/>d9722806<text:s text:c="2"/>d9731507<text:line-break/>d9731569<text:s text:c="2"/>d9731824<text:s text:c="2"/>d9761805<text:s text:c="2"/>g9562503<text:s text:c="2"/>g9643515<text:s text:c="2"/>g9645507<text:s text:c="2"/>g9645512<text:s text:c="2"/>g9731569<text:line-break/>s100002703 s100012526 s100012539 s100012701 s100021228 s100022507 s100023050<text:line-break/>s100024710<text:line-break/>s100031119 s100031817 s100032820 s100034502 s100045606 s100061554 s100061625<text:line-break/>s100061812<text:line-break/>s100062423 s100062561 s100062648 s100063525 s100072116 s100080548 s100081020<text:line-break/>s101011249<text:line-break/>s101011810 s101012524 s101022271 s101031580 s101034534 s101041805 s101042503<text:line-break/>s101044872<text:line-break/>s101049801 s101061229 s101062604 s101062805 s101062810 s101063818 s101064544<text:line-break/>s101065518<text:line-break/>s101081048 s102010003 s102023502 s102031811 s102032421 s102034515 s102043804<text:line-break/>s102045602<text:line-break/>s102048103 s102062809 s102072506 s102075517 s102075534 s102080551 s9821102<text:line-break/>s9821203<text:line-break/>s9822107<text:s text:c="2"/>s9822508<text:s text:c="2"/>s9823014<text:s text:c="2"/>s9831512<text:s text:c="2"/>s9831821<text:s text:c="2"/>s9834609<text:s text:c="2"/>s9842605<text:s text:c="2"/>s9863818<text:line-break/>s9866805<text:s text:c="2"/>s9874513<text:s text:c="2"/>s9874605<text:s text:c="2"/>s9880113<text:s text:c="2"/>s9881071<text:s text:c="2"/>s9881073<text:s text:c="2"/>s9881082<text:s text:c="2"/>s9900121<text:line-break/>s9912701<text:s text:c="2"/>s9912807<text:s text:c="2"/>s9921227<text:s text:c="2"/>s9922517<text:s text:c="2"/>s9922519<text:s text:c="2"/>s9922806<text:s text:c="2"/>s9943605<text:s text:c="2"/>s9945501<text:line-break/>s9946509<text:s text:c="2"/>s9947508<text:s text:c="2"/>s9949502<text:s text:c="2"/>s9961150<text:s text:c="2"/>s9961809<text:s text:c="2"/>s9961814<text:s text:c="2"/>s9961815<text:s text:c="2"/>s9965520<text:line-break/>s9971072<text:s text:c="2"/>s9973871<text:s text:c="2"/>s9974508<text:s text:c="2"/>s9974514<text:s text:c="2"/>s9980683<text:s text:c="2"/>u9623067<text:s text:c="2"/>u9671018<text:s text:c="2"/>u9721115<text:line-break/>u9748016<text:s text:c="2"/>v00964<text:s text:c="2"/>v01189<text:s text:c="2"/>v01312<text:s text:c="2"/>v01341<text:s text:c="2"/>w04835<text:s text:c="2"/>w04981<text:s text:c="2"/>w05350<text:line-break/>w05407<text:s text:c="2"/>w06818<text:s text:c="2"/>w10284<text:s text:c="2"/>w10541<text:s text:c="2"/>w10585<text:s text:c="2"/>w10734<text:s text:c="2"/>w11114<text:s text:c="2"/>w11414<text:line-break/>w11586<text:s text:c="2"/>w11938<text:s text:c="2"/>w12009<text:s text:c="2"/>w12045<text:s text:c="2"/>w12052<text:s text:c="2"/>w12097<text:s text:c="2"/>w12331<text:s text:c="2"/>w12343<text:line-break/>w12398<text:s text:c="2"/>w12421<text:s text:c="2"/>w12447<text:s text:c="2"/>w12467<text:s text:c="2"/>w12728<text:s text:c="2"/>w12814<text:s text:c="2"/>w12816<text:s text:c="2"/>w12864<text:line-break/>w12881<text:s text:c="2"/>w12896<text:s text:c="2"/>w12935<text:s text:c="2"/>w12942<text:s text:c="2"/>w12943<text:s text:c="2"/>w12987<text:s text:c="2"/>w12996<text:s text:c="2"/>w13011<text:line-break/>w13014<text:s text:c="2"/>w13033<text:s text:c="2"/>w13060<text:s text:c="2"/>w13092<text:s text:c="2"/>w13153<text:s text:c="2"/>w13177<text:s text:c="2"/>w13190<text:s text:c="2"/>w13251<text:line-break/>z01252<text:s text:c="15"/>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06_01</dc:title>
  </office:meta>
</office:document-meta>
</file>