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29_02"/>張貼日期：2014/05/29</text:span> <text:line-break/></text:p>
      <text:h text:style-name="Heading_20_1" text:outline-level="1"><text:bookmark-start text:name="__RefHeading___計通中心將於7_6_日_7_20_日_8_3_日_8_17_日_分四期進行本校校園骨幹路由器汰換工程_屆時將會暫時中斷校園主幹網路服務_請提早預做準備並協助轉知_造成不便之處_敬請見諒_1"/><text:bookmark-start text:name="計通中心將於7_6_日_7_20_日_8_3_日_8_17_日_分四期進行本校校園骨幹路由器汰換工程_屆時將會暫時中斷校園主幹網路服務_請提早預做準備並協助轉知_造成不便之處_敬請見諒"/>計通中心將於7/6（日），7/20（日），8/3（日），8/17（日）分四期進行本校校園骨幹路由器汰換工程，屆時將會暫時中斷校園主幹網路服務，請提早預做準備並協助轉知，造成不便之處，敬請見諒！<text:bookmark-end text:name="__RefHeading___計通中心將於7_6_日_7_20_日_8_3_日_8_17_日_分四期進行本校校園骨幹路由器汰換工程_屆時將會暫時中斷校園主幹網路服務_請提早預做準備並協助轉知_造成不便之處_敬請見諒_1"/><text:bookmark-end text:name="計通中心將於7_6_日_7_20_日_8_3_日_8_17_日_分四期進行本校校園骨幹路由器汰換工程_屆時將會暫時中斷校園主幹網路服務_請提早預做準備並協助轉知_造成不便之處_敬請見諒"/></text:h>
      <text:p text:style-name="Text_20_body">主旨：計通中心將於7/6（日），7/20（日），8/3（日），8/17（日）分四期進行本校校園骨幹路由器汰換工程，屆時將會暫時中斷校園主幹網路服務，請提早預做準備並協助轉知！
<text:line-break/><text:line-break/>
說明：</text:p>
      <text:list text:style-name="Numbering_20_1" text:continue-numbering="false">
        <text:list-item>
          <text:p text:style-name="FirstListParagraph_Numbering_20_1_Content"> 本案已於103年5月6日發文通知全校各單位，並請轉知所屬，文號：<text:a xlink:type="simple" xlink:href="https://net.nthu.edu.tw/netsys/mailing:announcement:%E6%B8%85%E8%A8%88%E9%80%9A%E4%B8%AD%E5%BF%83%E5%AD%97%E7%AC%AC1039002404%E8%99%9F.pdf" text:style-name="Internet_20_link" text:visited-style-name="Visited_20_Internet_20_Link">清計通中心字第1039002404號.pdf</text:a>。</text:p>
        </text:list-item>
        <text:list-item>
          <text:p text:style-name="Numbering_20_1_Content"> 第一期工程，擬進行骨幹路由器機櫃空間重整、光纖網路線重整、核心路由器汰換。</text:p>
          <text:list text:style-name="Numbering_20_1">
            <text:list-item>
              <text:p text:style-name="Numbering_20_1_Content"> 時間:103年7月6日(星期日)凌晨12時至下午4時 ( 00:00 - 16:00 )。</text:p>
            </text:list-item>
            <text:list-item>
              <text:p text:style-name="Numbering_20_1_Content"> 影響範圍:校園主幹網路服務將全面性暫時中斷(包括對內及對外網路)。</text:p>
            </text:list-item>
          </text:list>
        </text:list-item>
        <text:list-item>
          <text:p text:style-name="Numbering_20_1_Content"> 第二期汰換工程，擬進行行政單位區路由器汰換。</text:p>
          <text:list text:style-name="Numbering_20_1">
            <text:list-item>
              <text:p text:style-name="Numbering_20_1_Content">時間:103年7月20日(星期日)上午6時至上午11時。</text:p>
            </text:list-item>
            <text:list-item>
              <text:p text:style-name="Numbering_20_1_Content">影響範圍:行政單位連接校園主幹網路服務將暫時中斷(包括計通中心相關服務)。</text:p>
            </text:list-item>
          </text:list>
        </text:list-item>
        <text:list-item>
          <text:p text:style-name="Numbering_20_1_Content"> 第三期工程，擬進行教學研究單位區路由器汰換。</text:p>
          <text:list text:style-name="Numbering_20_1">
            <text:list-item>
              <text:p text:style-name="Numbering_20_1_Content">時間:103年8月3日(星期日)上午6時至上午11時。</text:p>
            </text:list-item>
            <text:list-item>
              <text:p text:style-name="Numbering_20_1_Content">影響範圍:教學及研究單位連接校園主幹網路服務將暫時中斷。</text:p>
            </text:list-item>
          </text:list>
        </text:list-item>
        <text:list-item>
          <text:p text:style-name="Numbering_20_1_Content"> 第四期工程，擬進行學生宿舍區路由器汰換。</text:p>
          <text:list text:style-name="Numbering_20_1">
            <text:list-item>
              <text:p text:style-name="Numbering_20_1_Content">時間:103年8月17日(星期日)上午6時至上午11時。</text:p>
            </text:list-item>
            <text:list-item>
              <text:p text:style-name="Numbering_20_1_Content">影響範圍:學生宿舍區連接校園主幹網路服務將暫時中斷。</text:p>
            </text:list-item>
          </text:list>
        </text:list-item>
        <text:list-item>
          <text:p text:style-name="Numbering_20_1_Content">請相關單位提早預做準備並轉知所屬，計通中心將會儘可能縮短中斷服務時間，造成不便之處，敬請見諒。</text:p>
        </text:list-item>
        <text:list-item>
          <text:p text:style-name="LastListParagraph_Numbering_20_1_Content"> 若有任何問題，請洽本案聯絡人，陳文城先生，校內分機: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29_02</dc:title>
  </office:meta>
</office:document-meta>
</file>