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26_05"/>張貼日期：2014/05/26</text:span> <text:line-break/></text:p>
      <text:h text:style-name="Heading_20_1" text:outline-level="1"><text:bookmark-start text:name="__RefHeading___即日起清華大學之台灣大哥大代表號已變更為0979-586080_1"/><text:bookmark-start text:name="即日起清華大學之台灣大哥大代表號已變更為0979-586080"/>即日起清華大學之台灣大哥大代表號已變更為0979-586080<text:bookmark-end text:name="__RefHeading___即日起清華大學之台灣大哥大代表號已變更為0979-586080_1"/><text:bookmark-end text:name="即日起清華大學之台灣大哥大代表號已變更為0979-586080"/></text:h>
      <text:p text:style-name="Text_20_body">主旨：即日起清華大學之台灣大哥大代表號已變更為0979-586080，請使用「清華大學雲端網路電話服務」之台灣大哥大用戶變更設定。
<text:line-break/><text:line-break/>
說明：</text:p>
      <text:list text:style-name="Numbering_20_1" text:continue-numbering="false">
        <text:list-item>
          <text:p text:style-name="FirstListParagraph_Numbering_20_1_Content"> 使用 KITs 撥號，雲端網路電話服務系統會從雲端回撥給使用者，來電的號碼會根據使用者所屬之不同電信公司而不同。其中清華大學之台灣大哥大代表號自即日起已改為0979-586080（原號碼69999992暫停使用），建議用戶立即變更先前已儲存於行動裝置上之清大代表號碼，以方便辨識來電號碼。</text:p>
        </text:list-item>
        <text:list-item>
          <text:p text:style-name="Numbering_20_1_Content"> 其餘中華電信及遠傳電信之清大代表號碼皆未異動，無須變更。</text:p>
        </text:list-item>
        <text:list-item>
          <text:p text:style-name="LastListParagraph_Numbering_20_1_Content"> 詳細說明網頁請參考<text:a xlink:type="simple" xlink:href="http://nthu.kits.tw/service/qakits.html" text:style-name="Internet_20_link" text:visited-style-name="Visited_20_Internet_20_Link">http://nthu.kits.tw/service/qakits.html</text:a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26_05</dc:title>
  </office:meta>
</office:document-meta>
</file>