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6_02"/>張貼日期：2014/05/26</text:span> <text:line-break/></text:p>
      <text:h text:style-name="Heading_20_1" text:outline-level="1"><text:bookmark-start text:name="__RefHeading___因非住宿生刪除學生宿舍網路之使用資格_2014_05_30_900am_1"/><text:bookmark-start text:name="因非住宿生刪除學生宿舍網路之使用資格_2014_05_30_900am"/>因非住宿生刪除學生宿舍網路之使用資格（2014/05/30 9:00AM )<text:bookmark-end text:name="__RefHeading___因非住宿生刪除學生宿舍網路之使用資格_2014_05_30_900am_1"/><text:bookmark-end text:name="因非住宿生刪除學生宿舍網路之使用資格_2014_05_30_900am"/></text:h>
      <text:p text:style-name="Text_20_body">主旨：因非住宿生刪除學生宿舍網路之使用資格（2014/05/30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3年05月2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8 筆] <text:line-break/>
s100063466  s102032421  s102034515  s102062710  s102072506  d9735816  s9912701  xx1025015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6_02</dc:title>
  </office:meta>
</office:document-meta>
</file>