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6_01"/>張貼日期：2014/05/26</text:span> <text:line-break/></text:p>
      <text:h text:style-name="Heading_20_1" text:outline-level="1"><text:bookmark-start text:name="__RefHeading___webmail系統調整_暫停服務四個小時_2014_06_04_1"/><text:bookmark-start text:name="webmail系統調整_暫停服務四個小時_2014_06_04"/>webmail系統調整，暫停服務四個小時（2014/06/04）<text:bookmark-end text:name="__RefHeading___webmail系統調整_暫停服務四個小時_2014_06_04_1"/><text:bookmark-end text:name="webmail系統調整_暫停服務四個小時_2014_06_04"/></text:h>
      <text:p text:style-name="Text_20_body">主旨：
<text:line-break/>  webmail.mx 伺服器系統調整，暫停服務兩個小時（2014/06/04） <text:line-break/></text:p>
      <text:p text:style-name="Text_20_body">說明：</text:p>
      <text:list text:style-name="Numbering_20_1" text:continue-numbering="false">
        <text:list-item>
          <text:p text:style-name="FirstListParagraph_Numbering_20_1_Content"> 為更新 webmail 系統以改善服務效能，本組訂於六月四日（三）上午十點至下午兩點停機四小時進行設備更新。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6_01</dc:title>
  </office:meta>
</office:document-meta>
</file>