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06_01"/>張貼日期：2014/05/06</text:span> <text:line-break/></text:p>
      <text:h text:style-name="Heading_20_1" text:outline-level="1"><text:bookmark-start text:name="__RefHeading___防範惡意電子郵件社交工程演練_1"/><text:bookmark-start text:name="防範惡意電子郵件社交工程演練"/>防範惡意電子郵件社交工程演練<text:bookmark-end text:name="__RefHeading___防範惡意電子郵件社交工程演練_1"/><text:bookmark-end text:name="防範惡意電子郵件社交工程演練"/></text:h>
      <text:p text:style-name="Text_20_body">主旨：教育部訂於103年五月中旬進行「103年度臺灣學術網路防範惡意電子郵件社交工程演練服務計畫」
<text:line-break/><text:line-break/>
說明：</text:p>
      <text:list text:style-name="List_20_1" text:continue-numbering="false">
        <text:list-item>
          <text:p text:style-name="LastListParagraph_FirstListParagraph_List_20_1_Content"> 教育部為防止駭客利用電子郵件誘騙收信者執行以圖片、連結、夾檔所偽裝的惡意程式，讓電腦中毒成為入侵者所控制的殭屍電腦，並強化教育機構教職員對資安意識的落實，預定於五月中旬進行電子郵件社交工程演練，演練對象為本校所有同仁（含一、二級單位主管）。</text:p>
        </text:list-item>
      </text:list>
      <text:list text:style-name="List_20_1" text:continue-numbering="false">
        <text:list-item>
          <text:p text:style-name="LastListParagraph_FirstListParagraph_List_20_1_Content">相關資料請參考本中心網路系統組之防範網路詐騙網頁:<text:a xlink:type="simple" xlink:href="http://net.nthu.edu.tw/2009/security" text:style-name="Internet_20_link" text:visited-style-name="Visited_20_Internet_20_Link">http://net.nthu.edu.tw/2009/security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06_01</dc:title>
  </office:meta>
</office:document-meta>
</file>