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28_02"/>張貼日期：2014/04/28</text:span> <text:line-break/></text:p>
      <text:h text:style-name="Heading_20_1" text:outline-level="1"><text:bookmark-start text:name="__RefHeading___openssl重大漏洞_heartbleed_漏洞檢查及修補技術文件_1"/><text:bookmark-start text:name="openssl重大漏洞_heartbleed_漏洞檢查及修補技術文件"/>OpenSSL重大漏洞「Heartbleed」漏洞檢查及修補技術文件<text:bookmark-end text:name="__RefHeading___openssl重大漏洞_heartbleed_漏洞檢查及修補技術文件_1"/><text:bookmark-end text:name="openssl重大漏洞_heartbleed_漏洞檢查及修補技術文件"/></text:h>
      <text:p text:style-name="Text_20_body">主旨：本月份爆發OpenSSL重大漏洞「Heartbleed」，受影響之主機數量龐大且風險性高。
在此提供<text:a xlink:type="simple" xlink:href="https://net.nthu.edu.tw/netsys/mailing:announcement:nchc%E6%8A%80%E8%A1%93%E6%96%87%E4%BB%B6_openssl%E6%BC%8F%E6%B4%9E%E4%BF%AE%E8%A3%9C.pdf" text:style-name="Internet_20_link" text:visited-style-name="Visited_20_Internet_20_Link">國網中心所提供之相關檢查及修補技術文件</text:a>供參考，謝謝。 
<text:line-break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28_02</dc:title>
  </office:meta>
</office:document-meta>
</file>