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8_01"/>張貼日期：2014/04/18</text:span> <text:line-break/></text:p>
      <text:h text:style-name="Heading_20_1" text:outline-level="1"><text:bookmark-start text:name="__RefHeading___疑似異常寄信_暫停_hhlin_mx.nthu.edu.tw_信箱帳號_1"/><text:bookmark-start text:name="疑似異常寄信_暫停_hhlin_mx.nthu.edu.tw_信箱帳號"/>疑似異常寄信，暫停 hhlin@mx.nthu.edu.tw 信箱帳號<text:bookmark-end text:name="__RefHeading___疑似異常寄信_暫停_hhlin_mx.nthu.edu.tw_信箱帳號_1"/><text:bookmark-end text:name="疑似異常寄信_暫停_hhlin_mx.nthu.edu.tw_信箱帳號"/></text:h>
      <text:p text:style-name="Text_20_body">主旨：查信箱帳號 hhlin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hhlin@mx.nthu.edu.tw 於 2014/04/16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8_01</dc:title>
  </office:meta>
</office:document-meta>
</file>