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15_01"/>張貼日期：2014/04/15</text:span> <text:line-break/></text:p>
      <text:h text:style-name="Heading_20_1" text:outline-level="1"><text:bookmark-start text:name="__RefHeading___windows_xp作業系統終止支援服務之相關資安因應防護措施_1"/><text:bookmark-start text:name="windows_xp作業系統終止支援服務之相關資安因應防護措施"/>windows XP作業系統終止支援服務之相關資安因應防護措施<text:bookmark-end text:name="__RefHeading___windows_xp作業系統終止支援服務之相關資安因應防護措施_1"/><text:bookmark-end text:name="windows_xp作業系統終止支援服務之相關資安因應防護措施"/></text:h>
      <text:p text:style-name="Text_20_body">主旨：有關微軟公司windows XP作業系統終止支援服務之相關資安因應防護措施，詳如說明。
<text:line-break/><text:line-break/>
說明：</text:p>
      <text:list text:style-name="Numbering_20_1" text:continue-numbering="false">
        <text:list-item>
          <text:p text:style-name="LastListParagraph_FirstListParagraph_Numbering_20_1_Content"> 微軟公司自103年4月8日起終止XP作業系統之支援服務，為避免滋生資安漏洞，請依「</text:p>
        </text:list-item>
      </text:list>
      <text:p text:style-name="Text_20_body"><text:a xlink:type="simple" xlink:href="https://net.nthu.edu.tw/netsys/mailing:announcement:%E5%9B%A0%E6%87%89%E5%BE%AE%E8%BB%9F%E5%85%AC%E5%8F%B8windows_xp%E4%BD%9C%E6%A5%AD%E7%B3%BB%E7%B5%B1%E7%B5%82%E6%AD%A2%E6%94%AF%E6%8F%B4%E6%9C%8D%E5%8B%99%E4%B9%8B%E9%98%B2%E8%AD%B7%E6%8E%AA%E6%96%BD%E5%BB%BA%E8%AD%B0.pdf" text:style-name="Internet_20_link" text:visited-style-name="Visited_20_Internet_20_Link">因應微軟公司windows_xp作業系統終止支援服務之防護措施建議.pdf</text:a>」，做為規劃並管制落實相關防護措施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15_01</dc:title>
  </office:meta>
</office:document-meta>
</file>