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09_00"/>張貼日期：2014/04/09</text:span> <text:line-break/></text:p>
      <text:h text:style-name="Heading_20_1" text:outline-level="1"><text:bookmark-start text:name="__RefHeading___鴻_碩_信a_信b_信c_仁與新齋宿網問題_2014_04_09_1"/><text:bookmark-start text:name="鴻_碩_信a_信b_信c_仁與新齋宿網問題_2014_04_09"/>鴻、碩、信A、信B、信C、仁與新齋宿網問題（2014/04/09）<text:bookmark-end text:name="__RefHeading___鴻_碩_信a_信b_信c_仁與新齋宿網問題_2014_04_09_1"/><text:bookmark-end text:name="鴻_碩_信a_信b_信c_仁與新齋宿網問題_2014_04_09"/></text:h>
      <text:p text:style-name="Text_20_body">主旨：鴻、碩、信A、信B、信C、仁與新齋宿網問題（2014/04/09）
<text:line-break/><text:line-break/>
說明：<text:line-break/></text:p>
      <text:list text:style-name="Numbering_20_1" text:continue-numbering="false">
        <text:list-item>
          <text:p text:style-name="FirstListParagraph_Numbering_20_1_Content"> 04/09 09:00 經系統查詢，鴻、碩、信A、信B、信C、仁與新齋目前部分網路無法正常運作，已在進行處理，不便之處敬請見諒，謝謝</text:p>
        </text:list-item>
        <text:list-item>
          <text:p text:style-name="LastListParagraph_Numbering_20_1_Content"> 04/09 13:00 鴻、碩、信A、信B、信C、仁與新齋網路全部恢復正常運作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09_00</dc:title>
  </office:meta>
</office:document-meta>
</file>