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07_10"/>張貼日期：2014/04/07</text:span> <text:line-break/></text:p>
      <text:h text:style-name="Heading_20_3" text:outline-level="3"><text:bookmark-start text:name="__RefHeading___已停用長期未使用電子郵件信箱帳號公告_2014_04_07_1"/><text:bookmark-start text:name="已停用長期未使用電子郵件信箱帳號公告_2014_04_07"/>已停用長期未使用電子郵件信箱帳號公告（2014/04/07）<text:bookmark-end text:name="__RefHeading___已停用長期未使用電子郵件信箱帳號公告_2014_04_07_1"/><text:bookmark-end text:name="已停用長期未使用電子郵件信箱帳號公告_2014_04_07"/></text:h>
      <text:p text:style-name="Text_20_body">主旨：下列長期未使用電子郵件信箱帳號已於 2014/04/07 10:00 完成停用作業。</text:p>
      <text:list text:style-name="List_20_1" text:continue-numbering="false">
        <text:list-item>
          <text:p text:style-name="LastListParagraph_FirstListParagraph_List_20_1_Content"> The email accounts listed below were disabled on 2014/04/07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4/04/07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4/04/07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4/03/05<text:line-break/>清查類型: 長期未登入帳號<text:line-break/>清查範圍: Y5<text:line-break/>符合筆數: 108<text:line-break/>===============================================================================<text:line-break/>cschang@mx<text:s text:c="6"/>cuicp@my<text:s text:c="8"/>d869001@oz<text:s text:c="6"/>d913485@oz<text:s text:c="6"/>d927532@oz<text:s text:c="6"/><text:line-break/>d929614@oz<text:s text:c="6"/>d937205@oz<text:s text:c="6"/>d938244@oz<text:s text:c="6"/>d939215@oz<text:s text:c="6"/>d943192@oz<text:s text:c="6"/><text:line-break/>d947128@oz<text:s text:c="6"/>d9580846@oz<text:s text:c="5"/>d9623823@oz<text:s text:c="5"/>d9631824@oz<text:s text:c="5"/>d9663815@oz<text:s text:c="5"/><text:line-break/>d9666818@oz<text:s text:c="5"/>d9732813@oz<text:s text:c="5"/>d9732828@oz<text:s text:c="5"/>d9733803@oz<text:s text:c="5"/>d9765802@oz<text:s text:c="5"/><text:line-break/>d9773701@oz<text:s text:c="5"/>d9780831@oz<text:s text:c="5"/>d9780839@oz<text:s text:c="5"/>g916603@oz<text:s text:c="6"/>g933876@oz<text:s text:c="6"/><text:line-break/>g934510@oz<text:s text:c="6"/>g943403@oz<text:s text:c="6"/>g944372@oz<text:s text:c="6"/>g944803@oz<text:s text:c="6"/>g945111@oz<text:s text:c="6"/><text:line-break/>g945910@oz<text:s text:c="6"/>g9511550@oz<text:s text:c="5"/>g9511576@oz<text:s text:c="5"/>g9511581@oz<text:s text:c="5"/>g9531548@oz<text:s text:c="5"/><text:line-break/>g9531598@oz<text:s text:c="5"/>g9534502@oz<text:s text:c="5"/>g9534529@oz<text:s text:c="5"/>g9534539@oz<text:s text:c="5"/>g9544516@oz<text:s text:c="5"/><text:line-break/>g9545501@oz<text:s text:c="5"/>g9561586@oz<text:s text:c="5"/>g9564524@oz<text:s text:c="5"/>g9564542@oz<text:s text:c="5"/>g9565518@oz<text:s text:c="5"/><text:line-break/>g9565604@oz<text:s text:c="5"/>g9566512@oz<text:s text:c="5"/>g9566515@oz<text:s text:c="5"/>g9566528@oz<text:s text:c="5"/>g9574608@oz<text:s text:c="5"/><text:line-break/>g9580553@oz<text:s text:c="5"/>g9580654@oz<text:s text:c="5"/>g9621510@oz<text:s text:c="5"/>g9622503@oz<text:s text:c="5"/>g9661534@oz<text:s text:c="5"/><text:line-break/>g9666545@oz<text:s text:c="5"/>g9711551@oz<text:s text:c="5"/>g9733519@oz<text:s text:c="5"/>g9762613@oz<text:s text:c="5"/>g9772511@oz<text:s text:c="5"/><text:line-break/>g9775529@oz<text:s text:c="5"/>g9780546@oz<text:s text:c="5"/>hllei@mx<text:s text:c="8"/>hscchen@mx<text:s text:c="6"/>hsiaocc@mx<text:s text:c="6"/><text:line-break/>huangty@mx<text:s text:c="6"/>jcchao@mx<text:s text:c="7"/>jrlin@mx<text:s text:c="8"/>sclee@mx<text:s text:c="8"/>shams@mx<text:s text:c="8"/><text:line-break/>spteng@mx<text:s text:c="7"/>tiara@my<text:s text:c="8"/>tyguo@mx<text:s text:c="8"/>u910248@oz<text:s text:c="6"/>u920856@oz<text:s text:c="6"/><text:line-break/>u921744@oz<text:s text:c="6"/>u922533@oz<text:s text:c="6"/>u930732@oz<text:s text:c="6"/>u930808@oz<text:s text:c="6"/>u930820@oz<text:s text:c="6"/><text:line-break/>u930946@oz<text:s text:c="6"/>u931046@oz<text:s text:c="6"/>u931472@oz<text:s text:c="6"/>u931518@oz<text:s text:c="6"/>u931605@oz<text:s text:c="6"/><text:line-break/>u932023@oz<text:s text:c="6"/>u932315@oz<text:s text:c="6"/>u932616@oz<text:s text:c="6"/>u940644@oz<text:s text:c="6"/>u940736@oz<text:s text:c="6"/><text:line-break/>u941224@oz<text:s text:c="6"/>u941313@oz<text:s text:c="6"/>u941340@oz<text:s text:c="6"/>u941908@oz<text:s text:c="6"/>u9511112@oz<text:s text:c="5"/><text:line-break/>u9531144@oz<text:s text:c="5"/>u9561130@oz<text:s text:c="5"/>u9561151@oz<text:s text:c="5"/>u9572137@oz<text:s text:c="5"/>u9621220@oz<text:s text:c="5"/><text:line-break/>u9630147@oz<text:s text:c="5"/>u9633237@oz<text:s text:c="5"/>u9662131@oz<text:s text:c="5"/>u9671009@oz<text:s text:c="5"/>u9780114@oz<text:s text:c="5"/><text:line-break/>wphsieh@mx<text:s text:c="6"/>yckao@mx<text:s text:c="8"/>ywhong@mx<text:s text:c="7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07_10</dc:title>
  </office:meta>
</office:document-meta>
</file>