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20_01"/>張貼日期：2014/03/20</text:span> <text:line-break/></text:p>
      <text:h text:style-name="Heading_20_1" text:outline-level="1"><text:bookmark-start text:name="__RefHeading___研究專用網頁快取_web_proxy_伺服器預定於03_27啟用_1"/><text:bookmark-start text:name="研究專用網頁快取_web_proxy_伺服器預定於03_27啟用"/>研究專用網頁快取(web proxy)伺服器預定於03/27啟用<text:bookmark-end text:name="__RefHeading___研究專用網頁快取_web_proxy_伺服器預定於03_27啟用_1"/><text:bookmark-end text:name="研究專用網頁快取_web_proxy_伺服器預定於03_27啟用"/></text:h>
      <text:p text:style-name="Text_20_body">因應本校教授研究需要，為提供學術研究所需的網頁快取(web proxy)伺服器記錄，本中心自2014年03月27日起成立<text:span text:style-name="Strong_20_Emphasis">全新的研究專用網頁快取伺服器(proxy-for-research.cc.nthu.edu.tw)，使用本伺服器者須同意提供其連線記錄給第三方供學術研究(詳<text:a xlink:type="simple" xlink:href="https://net.nthu.edu.tw/netsys/proxy-for-research" text:style-name="Internet_20_link" text:visited-style-name="Visited_20_Internet_20_Link">隱私權政策</text:a>)</text:span>；若<text:span text:style-name="Strong_20_Emphasis">不同意者，仍可使用<text:a xlink:type="simple" xlink:href="https://net.nthu.edu.tw/netsys/proxy:setup" text:style-name="Internet_20_link" text:visited-style-name="Visited_20_Internet_20_Link">原有網頁快取服務(proxy.nthu.edu.tw)</text:a></text:span>，讓原有服務與研究用途的網頁快取記錄分流，以資區別，特此公告。</text:p>
      <text:list text:style-name="List_20_1" text:continue-numbering="false">
        <text:list-item>
          <text:p text:style-name="LastListParagraph_FirstListParagraph_List_20_1_Content"> <text:span text:style-name="Strong_20_Emphasis">隱私權政策及其他請詳閱：<text:a xlink:type="simple" xlink:href="https://net.nthu.edu.tw/netsys/proxy-for-research" text:style-name="Internet_20_link" text:visited-style-name="Visited_20_Internet_20_Link">研究專用網頁快取伺服器</text:a></text:span></text:p>
        </text:list-item>
      </text:list>
      <text:p text:style-name="Horizontal_20_Line"/>
      <text:p text:style-name="Text_20_body">計算機與通訊中心 <text:line-break/>
網路系統組 敬啟 <text:line-break/>
2014/03/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20_01</dc:title>
  </office:meta>
</office:document-meta>
</file>