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314_01"/>張貼日期：2014/03/14</text:span> <text:line-break/></text:p>
      <text:h text:style-name="Heading_20_1" text:outline-level="1"><text:bookmark-start text:name="__RefHeading___tanet國際internet服務暫停_造成不便之處敬請見諒_1"/><text:bookmark-start text:name="tanet國際internet服務暫停_造成不便之處敬請見諒"/>TANet國際Internet服務暫停，造成不便之處敬請見諒<text:bookmark-end text:name="__RefHeading___tanet國際internet服務暫停_造成不便之處敬請見諒_1"/><text:bookmark-end text:name="tanet國際internet服務暫停_造成不便之處敬請見諒"/></text:h>
      <text:p text:style-name="Text_20_body">主旨：因TANet國際骨幹網路路由設備，需進行軟體升級及參數設定，將訂於103年3月16日(星期日)上午5時30分起至7時30分止(共計2小時)進行相關維護作業，維護期間將無法提供TANet國際Internet服務(包含國際海纜5G及TWGate 5G之國際電路服務)，造成不便之處敬請見諒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314_01</dc:title>
  </office:meta>
</office:document-meta>
</file>