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40311_03"/>張貼日期：2014/03/11</text:span> <text:line-break/></text:p>
      <text:h text:style-name="Heading_20_1" text:outline-level="1"><text:bookmark-start text:name="__RefHeading___學生宿舍網路經理招募_2014_03_28_1"/><text:bookmark-start text:name="學生宿舍網路經理招募_2014_03_28"/>學生宿舍網路經理招募(2014/03/28)<text:bookmark-end text:name="__RefHeading___學生宿舍網路經理招募_2014_03_28_1"/><text:bookmark-end text:name="學生宿舍網路經理招募_2014_03_28"/></text:h>
      <text:p text:style-name="Text_20_body">主旨：學生宿舍網路經理招募(2014/03/28)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星期一下午、星期二下午、星期三上午、星期五下午，期限自即日起至2014/03/28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Text_20_body"> <text:line-break/></text:p>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40311_03</dc:title>
  </office:meta>
</office:document-meta>
</file>