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311_02"/>張貼日期：2014/03/11</text:span> <text:line-break/></text:p>
      <text:h text:style-name="Heading_20_1" text:outline-level="1"><text:bookmark-start text:name="__RefHeading___因非住宿生刪除學生宿舍網路之使用資格_2014_03_14_900am_1"/><text:bookmark-start text:name="因非住宿生刪除學生宿舍網路之使用資格_2014_03_14_900am"/>因非住宿生刪除學生宿舍網路之使用資格（2014/03/14 9:00AM )<text:bookmark-end text:name="__RefHeading___因非住宿生刪除學生宿舍網路之使用資格_2014_03_14_900am_1"/><text:bookmark-end text:name="因非住宿生刪除學生宿舍網路之使用資格_2014_03_14_900am"/></text:h>
      <text:p text:style-name="Text_20_body">主旨：因非住宿生刪除學生宿舍網路之使用資格（2014/03/14 9:00AM )
<text:line-break/><text:line-break/>
說明：</text:p>
      <text:list text:style-name="Numbering_20_1" text:continue-numbering="false">
        <text:list-item>
          <text:p text:style-name="FirstListParagraph_Numbering_20_1_Content"> 本資料依據學務處住宿組103年03月11日所提供之住宿資料辦理。</text:p>
        </text:list-item>
        <text:list-item>
          <text:p text:style-name="Numbering_20_1_Content"> 表列用戶為非住宿生，依中心使用規範予以刪除學生宿舍網路之使用資格。</text:p>
        </text:list-item>
        <text:list-item>
          <text:p text:style-name="Numbering_20_1_Content"> 若您確實為住宿生，請向住宿組反應，以確保您宿舍網路之使用權。</text:p>
        </text:list-item>
        <text:list-item>
          <text:p text:style-name="LastListParagraph_Numbering_20_1_Content"> 如有問題，請撥31084分機與賴先生聯絡。</text:p>
        </text:list-item>
      </text:list>
      <text:p text:style-name="Text_20_body">[用戶刪除列表如下 共 26 筆] <text:line-break/>
s100002510  s100002513  s100013801  s101023561  s101034544  s101034710  s101045514  s101073502  s101073525  s102020023  s102023502  s102032553  s102033538  s102061586  s102062391  s102072201  s102078504  s102080404  d9735816  d9743802  s9933222  s9944501  s9945701  s9946509  s9949511  s9962826 <text:line-break/></text:p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311_02</dc:title>
  </office:meta>
</office:document-meta>
</file>