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303_01"/>張貼日期：2014/03/03</text:span> <text:line-break/></text:p>
      <text:h text:style-name="Heading_20_1" text:outline-level="1"><text:bookmark-start text:name="__RefHeading___公告_刪除無線網路帳號_103_3_11_1"/><text:bookmark-start text:name="公告_刪除無線網路帳號_103_3_11"/>[公告] 刪除無線網路帳號（103/3/11）<text:bookmark-end text:name="__RefHeading___公告_刪除無線網路帳號_103_3_11_1"/><text:bookmark-end text:name="公告_刪除無線網路帳號_103_3_11"/></text:h>
      <text:p text:style-name="Source_20_Code">[主旨] 下列無線網路帳號於 103 年 3 月 11 日 09:00AM 刪除。<text:line-break/><text:line-break/>[說明] 1. 本資料依據人事室 2 月 26 日 所提供之人事資料辦理。<text:line-break/><text:line-break/>　　　　2. 本資料依據教務處 3 月 3 日 所提供之學籍資料辦理。<text:line-break/><text:line-break/>　　　　3. 表列帳號為非現職教職員工與非在校生帳號，依中心使用規範予以刪除。<text:line-break/><text:line-break/>　　　　4. 如有問題，請洽詢計通中心 ，校內分機 31235 或 31000。<text:line-break/><text:line-break/><text:line-break/>[帳號刪除列表如下]<text:line-break/>==============================================================================<text:line-break/>b16874<text:s text:c="4"/>d923522<text:s text:c="3"/>d923914<text:s text:c="3"/>d924546<text:s text:c="3"/>d926319<text:s text:c="3"/>d938345<text:s text:c="3"/>d939208<text:line-break/>d939209<text:s text:c="3"/>d939612<text:s text:c="3"/>d943586<text:s text:c="3"/>d943968<text:s text:c="3"/>d943981<text:s text:c="3"/>d944235<text:s text:c="3"/>d947412<text:s text:c="3"/>d947546<text:line-break/>d947724<text:s text:c="3"/>d948320<text:s text:c="3"/>d948802<text:s text:c="3"/>d948901<text:s text:c="3"/>d948903<text:s text:c="3"/>d948904<text:s text:c="3"/>d949012<text:s text:c="3"/>d949207<text:line-break/>d9512802<text:s text:c="2"/>d9522701<text:s text:c="2"/>d9561817<text:s text:c="2"/>d9562819<text:s text:c="2"/>d9562861<text:s text:c="2"/>d9564804<text:s text:c="2"/>d9580505<text:s text:c="2"/>d9611803<text:line-break/>d9612812<text:s text:c="2"/>d9622823<text:s text:c="2"/>d9623811<text:s text:c="2"/>d9631592<text:s text:c="2"/>d9631819<text:s text:c="2"/>d9632827<text:s text:c="2"/>d9633809<text:s text:c="2"/>d9634517<text:line-break/>d9644803<text:s text:c="2"/>d9644805<text:s text:c="2"/>d9661807<text:s text:c="2"/>d9665803<text:s text:c="2"/>d9666525<text:s text:c="2"/>d9666805<text:s text:c="2"/>d9666809<text:s text:c="2"/>d9666814<text:line-break/>d9680804<text:s text:c="2"/>d9680805<text:s text:c="2"/>d9680826<text:s text:c="2"/>d9680840<text:s text:c="2"/>d9711512<text:s text:c="2"/>d9722811<text:s text:c="2"/>d9722903<text:s text:c="2"/>d9723804<text:line-break/>d9723808<text:s text:c="2"/>d9723812<text:s text:c="2"/>d9723830<text:s text:c="2"/>d9724802<text:s text:c="2"/>d9731806<text:s text:c="2"/>d9731828<text:s text:c="2"/>d9745801<text:s text:c="2"/>d9745802<text:line-break/>d9746804<text:s text:c="2"/>d9761803<text:s text:c="2"/>d9762812<text:s text:c="2"/>d9780842<text:s text:c="2"/>g100012534<text:s text:c="2"/>g943586<text:s text:c="2"/>g943981<text:s text:c="2"/>g945111<text:line-break/>g9522701<text:s text:c="2"/>g9562601<text:s text:c="2"/>g9580505<text:s text:c="2"/>g9631592<text:s text:c="2"/>g9634517<text:s text:c="2"/>g9646503<text:s text:c="2"/>g9711512<text:s text:c="2"/>g9736507<text:line-break/>g9741514<text:s text:c="2"/>g9745505<text:s text:c="2"/>g9762638<text:s text:c="2"/>g9774606<text:s text:c="2"/>g9775501<text:s text:c="2"/>s100011236<text:s text:c="2"/>s100011240<text:s text:c="2"/><text:line-break/>s100011515<text:line-break/>s100011538<text:s text:c="2"/>s100011547<text:s text:c="2"/>s100011558<text:s text:c="2"/>s100011567<text:s text:c="2"/>s100011571<text:s text:c="2"/>s100011701<text:s text:c="2"/>s100012524<text:s text:c="2"/><text:line-break/>s100012534<text:line-break/>s100013517<text:s text:c="2"/>s100021124<text:s text:c="2"/>s100021134<text:s text:c="2"/>s100021701<text:s text:c="2"/>s100022261<text:s text:c="2"/>s100022533<text:s text:c="2"/>s100023565<text:s text:c="2"/><text:line-break/>s100024402<text:line-break/>s100024505<text:s text:c="2"/>s100025502<text:s text:c="2"/>s100031401<text:s text:c="2"/>s100031421<text:s text:c="2"/>s100031542<text:s text:c="2"/>s100031549<text:s text:c="2"/>s100031600<text:s text:c="2"/><text:line-break/>s100031610<text:line-break/>s100032534<text:s text:c="2"/>s100033263<text:s text:c="2"/>s100033467<text:s text:c="2"/>s100033503<text:s text:c="2"/>s100033527<text:s text:c="2"/>s100033528<text:s text:c="2"/>s100033561<text:s text:c="2"/><text:line-break/>s100033598<text:line-break/>s100033703<text:s text:c="2"/>s100034531<text:s text:c="2"/>s100034701<text:s text:c="2"/>s100034702<text:s text:c="2"/>s100036512<text:s text:c="2"/>s100036522<text:s text:c="2"/>s100036528<text:s text:c="2"/><text:line-break/>s100041504<text:line-break/>s100042602<text:s text:c="2"/>s100043508<text:s text:c="2"/>s100043601<text:s text:c="2"/>s100045504<text:s text:c="2"/>s100047401<text:s text:c="2"/>s100047502<text:s text:c="2"/>s100061206<text:s text:c="2"/><text:line-break/>s100061510<text:line-break/>s100061529<text:s text:c="2"/>s100061569<text:s text:c="2"/>s100061590<text:s text:c="2"/>s100061612<text:s text:c="2"/>s100062109<text:s text:c="2"/>s100062225<text:s text:c="2"/>s100062501<text:s text:c="2"/><text:line-break/>s100062513<text:line-break/>s100062559<text:s text:c="2"/>s100062582<text:s text:c="2"/>s100062599<text:s text:c="2"/>s100062620<text:s text:c="2"/>s100062636<text:s text:c="2"/>s100062641<text:s text:c="2"/>s100062646<text:s text:c="2"/><text:line-break/>s100063466<text:line-break/>s100063502<text:s text:c="2"/>s100063513<text:s text:c="2"/>s100063522<text:s text:c="2"/>s100063539<text:s text:c="2"/>s100063545<text:s text:c="2"/>s100063552<text:s text:c="2"/>s100063553<text:s text:c="2"/><text:line-break/>s100063554<text:line-break/>s100063559<text:s text:c="2"/>s100063701<text:s text:c="2"/>s100063801<text:s text:c="2"/>s100063821<text:s text:c="2"/>s100064504<text:s text:c="2"/>s100064536<text:s text:c="2"/>s100065517<text:s text:c="2"/><text:line-break/>s100066506<text:line-break/>s100066526<text:s text:c="2"/>s100066541<text:s text:c="2"/>s100066542<text:s text:c="2"/>s100071508<text:s text:c="2"/>s100071512<text:s text:c="2"/>s100071701<text:s text:c="2"/>s100072519<text:s text:c="2"/><text:line-break/>s100072520<text:line-break/>s100072801<text:s text:c="2"/>s100073515<text:s text:c="2"/>s100075527<text:s text:c="2"/>s100078503<text:s text:c="2"/>s100080501<text:s text:c="2"/>s100080514<text:s text:c="2"/>s100080526<text:s text:c="2"/><text:line-break/>s100080540<text:line-break/>s100080554<text:s text:c="2"/>s100080556<text:s text:c="2"/>s100080561<text:s text:c="2"/>s100080564<text:s text:c="2"/>s100080575<text:s text:c="2"/>s100080578<text:s text:c="2"/>s100080579<text:s text:c="2"/><text:line-break/>s100080581<text:line-break/>s100080594<text:s text:c="2"/>s100080597<text:s text:c="2"/>s100080605<text:s text:c="2"/>s100080710<text:s text:c="2"/>s100141501<text:s text:c="2"/>s101012047<text:s text:c="2"/>s101013802<text:s text:c="2"/><text:line-break/>s101013804<text:line-break/>s101020016<text:s text:c="2"/>s101021112<text:s text:c="2"/>s101021802<text:s text:c="2"/>s101022808<text:s text:c="2"/>s101023558<text:s text:c="2"/>s101023805<text:s text:c="2"/>s101031401<text:s text:c="2"/><text:line-break/>s101031594<text:line-break/>s101032039<text:s text:c="2"/>s101033207<text:s text:c="2"/>s101033421<text:s text:c="2"/>s101033523<text:s text:c="2"/>s101033809<text:s text:c="2"/>s101034009<text:s text:c="2"/>s101034536<text:s text:c="2"/><text:line-break/>s101034553<text:line-break/>s101038510<text:s text:c="2"/>s101043515<text:s text:c="2"/>s101044871<text:s text:c="2"/>s101048181<text:s text:c="2"/>s101049421<text:s text:c="2"/>s101061529<text:s text:c="2"/>s101062119<text:s text:c="2"/><text:line-break/>s101062205<text:line-break/>s101062307<text:s text:c="2"/>s101062386<text:s text:c="2"/>s101062553<text:s text:c="2"/>s101062701<text:s text:c="2"/>s101063803<text:s text:c="2"/>s101063805<text:s text:c="2"/>s101066523<text:s text:c="2"/><text:line-break/>s101066525<text:line-break/>s101066528<text:s text:c="2"/>s101066533<text:s text:c="2"/>s101072234<text:s text:c="2"/>s101080802<text:s text:c="2"/>s101080807<text:s text:c="2"/>s102000035<text:s text:c="2"/>s102011866<text:s text:c="2"/><text:line-break/>s102012526<text:line-break/>s102012534<text:s text:c="2"/>s102020017<text:s text:c="2"/>s102020023<text:s text:c="2"/>s102021131<text:s text:c="2"/>s102021226<text:s text:c="2"/>s102022129<text:s text:c="2"/>s102023513<text:s text:c="2"/><text:line-break/>s102024507<text:line-break/>s102031588<text:s text:c="2"/>s102031805<text:s text:c="2"/>s102034004<text:s text:c="2"/>s102034027<text:s text:c="2"/>s102035515<text:s text:c="2"/>s102041025<text:s text:c="2"/>s102044510<text:s text:c="2"/><text:line-break/>s102045512<text:line-break/>s102046510<text:s text:c="2"/>s102047504<text:s text:c="2"/>s102061517<text:s text:c="2"/>s102061803<text:s text:c="2"/>s102062103<text:s text:c="2"/>s102062113<text:s text:c="2"/>s102063803<text:s text:c="2"/><text:line-break/>s102065801<text:line-break/>s102072148<text:s text:c="2"/>s102072201<text:s text:c="2"/>s102072514<text:s text:c="2"/>s102074470<text:s text:c="2"/>s102075528<text:s text:c="2"/>s102076508<text:s text:c="2"/>s102080547<text:s text:c="2"/><text:line-break/>s102080814<text:line-break/>s102081018<text:s text:c="2"/>s9612802<text:s text:c="2"/>s9723016<text:s text:c="2"/>s9811105<text:s text:c="2"/>s9811130<text:s text:c="2"/>s9811139<text:s text:c="2"/>s9811142<text:s text:c="2"/>s9811229<text:line-break/>s9812004<text:s text:c="2"/>s9812809<text:s text:c="2"/>s9821121<text:s text:c="2"/>s9821123<text:s text:c="2"/>s9821603<text:s text:c="2"/>s9822114<text:s text:c="2"/>s9822813<text:s text:c="2"/>s9823016<text:line-break/>s9823036<text:s text:c="2"/>s9823824<text:s text:c="2"/>s9823871<text:s text:c="2"/>s9824803<text:s text:c="2"/>s9830601<text:s text:c="2"/>s9831122<text:s text:c="2"/>s9831127<text:s text:c="2"/>s9831207<text:line-break/>s9831533<text:s text:c="2"/>s9831801<text:s text:c="2"/>s9831804<text:s text:c="2"/>s9831833<text:s text:c="2"/>s9832049<text:s text:c="2"/>s9833114<text:s text:c="2"/>s9833125<text:s text:c="2"/>s9833138<text:line-break/>s9833231<text:s text:c="2"/>s9833237<text:s text:c="2"/>s9834054<text:s text:c="2"/>s9834055<text:s text:c="2"/>s9834071<text:s text:c="2"/>s9836516<text:s text:c="2"/>s9836521<text:s text:c="2"/>s9836525<text:line-break/>s9840108<text:s text:c="2"/>s9840119<text:s text:c="2"/>s9841009<text:s text:c="2"/>s9841013<text:s text:c="2"/>s9841014<text:s text:c="2"/>s9841026<text:s text:c="2"/>s9841040<text:s text:c="2"/>s9841504<text:line-break/>s9841507<text:s text:c="2"/>s9842003<text:s text:c="2"/>s9842005<text:s text:c="2"/>s9842007<text:s text:c="2"/>s9842010<text:s text:c="2"/>s9842015<text:s text:c="2"/>s9842034<text:s text:c="2"/>s9842042<text:line-break/>s9842609<text:s text:c="2"/>s9843513<text:s text:c="2"/>s9844503<text:s text:c="2"/>s9844805<text:s text:c="2"/>s9846511<text:s text:c="2"/>s9848014<text:s text:c="2"/>s9848025<text:s text:c="2"/>s9848029<text:line-break/>s9848081<text:s text:c="2"/>s9860125<text:s text:c="2"/>s9861122<text:s text:c="2"/>s9861125<text:s text:c="2"/>s9861128<text:s text:c="2"/>s9861129<text:s text:c="2"/>s9861201<text:s text:c="2"/>s9861243<text:line-break/>s9862138<text:s text:c="2"/>s9862139<text:s text:c="2"/>s9862230<text:s text:c="2"/>s9862238<text:s text:c="2"/>s9862316<text:s text:c="2"/>s9862319<text:s text:c="2"/>s9862339<text:s text:c="2"/>s9864527<text:line-break/>s9865801<text:s text:c="2"/>s9866801<text:s text:c="2"/>s9871073<text:s text:c="2"/>s9872105<text:s text:c="2"/>s9872222<text:s text:c="2"/>s9874503<text:s text:c="2"/>s9874610<text:s text:c="2"/>s9879508<text:line-break/>s9880594<text:s text:c="2"/>s9900124<text:s text:c="2"/>s9900152<text:s text:c="2"/>s9900153<text:s text:c="2"/>s9902502<text:s text:c="2"/>s9902505<text:s text:c="2"/>s9911206<text:s text:c="2"/>s9921126<text:line-break/>s9922218<text:s text:c="2"/>s9923814<text:s text:c="2"/>s9931682<text:s text:c="2"/>s9931828<text:s text:c="2"/>s9932022<text:s text:c="2"/>s9932038<text:s text:c="2"/>s9932529<text:s text:c="2"/>s9933507<text:line-break/>s9933525<text:s text:c="2"/>s9936509<text:s text:c="2"/>s9936515<text:s text:c="2"/>s9941013<text:s text:c="2"/>s9941501<text:s text:c="2"/>s9941511<text:s text:c="2"/>s9942501<text:s text:c="2"/>s9942601<text:line-break/>s9943507<text:s text:c="2"/>s9943601<text:s text:c="2"/>s9944510<text:s text:c="2"/>s9944803<text:s text:c="2"/>s9945503<text:s text:c="2"/>s9945507<text:s text:c="2"/>s9945508<text:s text:c="2"/>s9945512<text:line-break/>s9945514<text:s text:c="2"/>s9945607<text:s text:c="2"/>s9946501<text:s text:c="2"/>s9946504<text:s text:c="2"/>s9947503<text:s text:c="2"/>s9947507<text:s text:c="2"/>s9948112<text:s text:c="2"/>s9948222<text:line-break/>s9949501<text:s text:c="2"/>s9960108<text:s text:c="2"/>s9960110<text:s text:c="2"/>s9960117<text:s text:c="2"/>s9961152<text:s text:c="2"/>s9961206<text:s text:c="2"/>s9961504<text:s text:c="2"/>s9961520<text:line-break/>s9961556<text:s text:c="2"/>s9961561<text:s text:c="2"/>s9961569<text:s text:c="2"/>s9961608<text:s text:c="2"/>s9961613<text:s text:c="2"/>s9961619<text:s text:c="2"/>s9962203<text:s text:c="2"/>s9962281<text:line-break/>s9962509<text:s text:c="2"/>s9962576<text:s text:c="2"/>s9962587<text:s text:c="2"/>s9963523<text:s text:c="2"/>s9963527<text:s text:c="2"/>s9964504<text:s text:c="2"/>s9965509<text:s text:c="2"/>s9966538<text:line-break/>s9972115<text:s text:c="2"/>s9972182<text:s text:c="2"/>s9972214<text:s text:c="2"/>s9972225<text:s text:c="2"/>s9973805<text:s text:c="2"/>s9974506<text:s text:c="2"/>s9978507<text:s text:c="2"/>s9980546<text:line-break/>s9980806<text:s text:c="2"/>u9522118<text:s text:c="2"/>u9562273<text:s text:c="2"/>u9611145<text:s text:c="2"/>u9633147<text:s text:c="2"/>u9711148<text:s text:c="2"/>u9711261<text:s text:c="2"/>u9712042<text:line-break/>u9712064<text:s text:c="2"/>u9721162<text:s text:c="2"/>u9731202<text:s text:c="2"/>u9731238<text:s text:c="2"/>u9731239<text:s text:c="2"/>u9740122<text:s text:c="2"/>u9740133<text:s text:c="2"/>u9741022<text:line-break/>u9742004<text:s text:c="2"/>u9742009<text:s text:c="2"/>u9742010<text:s text:c="2"/>u9742030<text:s text:c="2"/>u9762113<text:s text:c="2"/>u9780119<text:s text:c="2"/>v00778<text:s text:c="2"/>v01148<text:line-break/>v01156<text:s text:c="2"/>v01220<text:s text:c="2"/>v01248<text:s text:c="2"/>v01273<text:s text:c="2"/>v01370<text:s text:c="2"/>v01390<text:s text:c="2"/>w01090<text:s text:c="2"/>w04798<text:line-break/>w05609<text:s text:c="2"/>w06018<text:s text:c="2"/>w06114<text:s text:c="2"/>w06176<text:s text:c="2"/>w06220<text:s text:c="2"/>w06497<text:s text:c="2"/>w06746<text:s text:c="2"/>w07750<text:line-break/>w08978<text:s text:c="2"/>w09386<text:s text:c="2"/>w10336<text:s text:c="2"/>w10828<text:s text:c="2"/>w10872<text:s text:c="2"/>w11344<text:s text:c="2"/>w11642<text:s text:c="2"/>w11661<text:line-break/>w11663<text:s text:c="2"/>w11726<text:s text:c="2"/>w11860<text:s text:c="2"/>w11900<text:s text:c="2"/>w12147<text:s text:c="2"/>w12205<text:s text:c="2"/>w12221<text:s text:c="2"/>w12301<text:line-break/>w12316<text:s text:c="2"/>w12392<text:s text:c="2"/>w12451<text:s text:c="2"/>w12546<text:s text:c="2"/>w12662<text:s text:c="2"/>w12703<text:s text:c="2"/>w12723<text:s text:c="2"/>w12781<text:line-break/>w12789<text:s text:c="2"/>w12793<text:s text:c="2"/>w12813<text:s text:c="2"/>w12849<text:s text:c="2"/>w12922<text:s text:c="2"/>w12939<text:s text:c="2"/>w12998<text:s text:c="2"/>w13004<text:line-break/>w13013<text:s text:c="2"/>w13058<text:s text:c="2"/>w13090<text:s text:c="2"/>w13094<text:s text:c="2"/>w13108<text:s text:c="2"/>x03274<text:s text:c="2"/>x03288<text:s text:c="2"/>x03453<text:line-break/>x03457<text:s text:c="2"/>x03479<text:s text:c="2"/>x03491<text:s text:c="2"/>x03529<text:s text:c="16"/><text:line-break/>================================================================================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303_01</dc:title>
  </office:meta>
</office:document-meta>
</file>