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4_08"/>張貼日期：2014/02/24</text:span> <text:line-break/></text:p>
      <text:h text:style-name="Heading_20_1" text:outline-level="1"><text:bookmark-start text:name="__RefHeading___疑似異常登入_緊急停用_juju_mx.nthu.edu.tw_信箱帳號_1"/><text:bookmark-start text:name="疑似異常登入_緊急停用_juju_mx.nthu.edu.tw_信箱帳號"/>疑似異常登入，緊急停用 juju@mx.nthu.edu.tw 信箱帳號<text:bookmark-end text:name="__RefHeading___疑似異常登入_緊急停用_juju_mx.nthu.edu.tw_信箱帳號_1"/><text:bookmark-end text:name="疑似異常登入_緊急停用_juju_mx.nthu.edu.tw_信箱帳號"/></text:h>
      <text:p text:style-name="Text_20_body">主旨：查信箱帳號 juju@mx.nthu.edu.tw 使用 <text:a xlink:type="simple" xlink:href="https://net.nthu.edu.tw/netsys/mail:config#smtp_auth" text:style-name="Internet_20_link" text:visited-style-name="Visited_20_Internet_20_Link">SMTPAUTH</text:a> 疑似異常登入，因此緊急停用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juju@mx.nthu.edu.tw 於 2014/02/22 一日內有來自多個國家的連線 IP 位址 (37.130.240.xxx, <text:a xlink:type="simple" xlink:href="http://maps.google.com/maps?q=%22Bulgaria%22" text:style-name="Internet_20_link" text:visited-style-name="Visited_20_Internet_20_Link">Bulgaria</text:a>; 176.33.140.xxx, <text:a xlink:type="simple" xlink:href="http://maps.google.com/maps?q=%22Turkey%22" text:style-name="Internet_20_link" text:visited-style-name="Visited_20_Internet_20_Link">Turkey</text:a>; 109.93.165.xxx, <text:a xlink:type="simple" xlink:href="http://maps.google.com/maps?q=%22Serbia%22" text:style-name="Internet_20_link" text:visited-style-name="Visited_20_Internet_20_Link">Serbia</text:a>) 使用 <text:a xlink:type="simple" xlink:href="https://net.nthu.edu.tw/netsys/mail:config#smtp_auth" text:style-name="Internet_20_link" text:visited-style-name="Visited_20_Internet_20_Link">SMTPAUTH</text:a> 異常現象，<text:span text:style-name="Strong_20_Emphasis">為防止事態擴大，已<text:a xlink:type="simple" xlink:href="https://net.nthu.edu.tw/netsys/faq:email:emergency" text:style-name="Internet_20_link" text:visited-style-name="Visited_20_Internet_20_Link">緊急停用該帳號</text:a>。</text:span></text:p>
        </text:list-item>
        <text:list-item>
          <text:p text:style-name="Numbering_20_1_Content"> 由於此為同一帳號第二次發生疑似密碼外洩事件（<text:a xlink:type="simple" xlink:href="https://net.nthu.edu.tw/netsys/mailing:announcement:20140221_09" text:style-name="Internet_20_link" text:visited-style-name="Visited_20_Internet_20_Link">第一次發生在2014/02/21</text:a>），故使用者不能經由校務資訊系統逕行復用，<text:span text:style-name="Strong_20_Emphasis">須填寫<text:a xlink:type="simple" xlink:href="https://net.nthu.edu.tw/netsys/facultyacc%EF%BC%BF20140109.pdf" text:style-name="Internet_20_link" text:visited-style-name="Visited_20_Internet_20_Link">教職員工電子郵件帳號申請單</text:a>以書面方式提出復用申請</text:span>（「申請類別」欄請勾選「復用信箱」，填寫「停用原因」欄，請摘錄主旨並說明此事件可能發生原因）。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4_08</dc:title>
  </office:meta>
</office:document-meta>
</file>