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40224_07"/>張貼日期：2014/02/24</text:span> <text:line-break/></text:p>
      <text:h text:style-name="Heading_20_1" text:outline-level="1"><text:bookmark-start text:name="__RefHeading___疑似異常寄信_暫停_spteng_ess.nthu.edu.tw_驗證寄信服務_1"/><text:bookmark-start text:name="疑似異常寄信_暫停_spteng_ess.nthu.edu.tw_驗證寄信服務"/>疑似異常寄信，暫停 spteng@ess.nthu.edu.tw 驗證寄信服務<text:bookmark-end text:name="__RefHeading___疑似異常寄信_暫停_spteng_ess.nthu.edu.tw_驗證寄信服務_1"/><text:bookmark-end text:name="疑似異常寄信_暫停_spteng_ess.nthu.edu.tw_驗證寄信服務"/></text:h>
      <text:p text:style-name="Text_20_body">主旨：查信箱帳號 spteng@ess.nthu.edu.tw 使用 <text:a xlink:type="simple" xlink:href="https://net.nthu.edu.tw/netsys/mail:config#smtp_auth" text:style-name="Internet_20_link" text:visited-style-name="Visited_20_Internet_20_Link">SMTPAUTH</text:a> 疑似異常寄信，因此暫停該帳號使用驗證寄信服務，詳說明。
<text:line-break/><text:line-break/>
說明：</text:p>
      <text:list text:style-name="Numbering_20_1" text:continue-numbering="false">
        <text:list-item>
          <text:p text:style-name="FirstListParagraph_Numbering_20_1_Content"> 查信箱帳號 spteng@ess.nthu.edu.tw 於 2014/02/23 有使用 <text:a xlink:type="simple" xlink:href="https://net.nthu.edu.tw/netsys/mail:config#smtp_auth" text:style-name="Internet_20_link" text:visited-style-name="Visited_20_Internet_20_Link">SMTPAUTH</text:a> 異常發信現象，<text:span text:style-name="Strong_20_Emphasis">為防止事態擴大，已暫停該帳號使用驗證寄信服務。</text:span></text:p>
        </text:list-item>
        <text:list-item>
          <text:p text:style-name="Numbering_20_1_Content"> 此帳號係屬<text:span text:style-name="Strong_20_Emphasis">工科系</text:span>管理，已用電子郵件轉知該單位郵件系統管理人員後續處理；<text:span text:style-name="Strong_20_Emphasis">如該帳號欲復用驗證寄信服務，請由該單位管理人員回覆本中心處理</text:span>。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此外，<text:span text:style-name="Strong_20_Emphasis">勿再使用相同密碼，並請提高密碼強度可降低被駭客猜中的機率</text:span>。</text:p>
        </text:list-item>
        <text:list-item>
          <text:p text:style-name="LastListParagraph_Numbering_20_1_Content"> 如欲進一步了解所寄出的異常信件，請參閱「<text:a xlink:type="simple" xlink:href="https://net.nthu.edu.tw/netsys/faq:mail_reporter_folder" text:style-name="Internet_20_link" text:visited-style-name="Visited_20_Internet_20_Link">如何找尋郵件記錄器中的信件？</text:a>」，查詢發生當日的送件匣(外部發送)即可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40224_07</dc:title>
  </office:meta>
</office:document-meta>
</file>