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19_01"/>張貼日期：2014/02/19</text:span> <text:line-break/></text:p>
      <text:h text:style-name="Heading_20_1" text:outline-level="1"><text:bookmark-start text:name="__RefHeading___因非住宿生刪除學生宿舍網路之使用資格_2014_02_24_900am_1"/><text:bookmark-start text:name="因非住宿生刪除學生宿舍網路之使用資格_2014_02_24_900am"/>因非住宿生刪除學生宿舍網路之使用資格（2014/02/24 9:00AM )<text:bookmark-end text:name="__RefHeading___因非住宿生刪除學生宿舍網路之使用資格_2014_02_24_900am_1"/><text:bookmark-end text:name="因非住宿生刪除學生宿舍網路之使用資格_2014_02_24_900am"/></text:h>
      <text:p text:style-name="Text_20_body">主旨：因非住宿生刪除學生宿舍網路之使用資格（2014/02/24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3年02月19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14 筆] <text:line-break/>
s100033528  s100033561  s100061206  s100080564  s101020018  s101021112  s101062119  s102012526  s102024507  s102061517  u9721162  s9862573  s9932529  s9964504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19_01</dc:title>
  </office:meta>
</office:document-meta>
</file>