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22_02"/>張貼日期：2014/01/22</text:span> <text:line-break/></text:p>
      <text:h text:style-name="Heading_20_1" text:outline-level="1"><text:bookmark-start text:name="__RefHeading___疑似異常寄信_暫停_syyang_mx.nthu.edu.tw_信箱帳號_1"/><text:bookmark-start text:name="疑似異常寄信_暫停_syyang_mx.nthu.edu.tw_信箱帳號"/>疑似異常寄信，暫停 syyang@mx.nthu.edu.tw 信箱帳號<text:bookmark-end text:name="__RefHeading___疑似異常寄信_暫停_syyang_mx.nthu.edu.tw_信箱帳號_1"/><text:bookmark-end text:name="疑似異常寄信_暫停_syyang_mx.nthu.edu.tw_信箱帳號"/></text:h>
      <text:p text:style-name="Text_20_body">主旨：查信箱帳號 syyang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yyang@mx.nthu.edu.tw 於 2014/01/22 有來自國外的連線 IP 位址 (93.90.102.xxx, 197.253.6.xxx, 178.168.43.xxx, … 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22_02</dc:title>
  </office:meta>
</office:document-meta>
</file>