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110_01"/>張貼日期：2014/01/10</text:span> <text:line-break/></text:p>
      <text:h text:style-name="Heading_20_1" text:outline-level="1"><text:bookmark-start text:name="__RefHeading___自_2014_01_20_起開始阻斷_open_dns_resolver_1"/><text:bookmark-start text:name="自_2014_01_20_起開始阻斷_open_dns_resolver"/>自 2014/01/20 起開始阻斷 open DNS resolver<text:bookmark-end text:name="__RefHeading___自_2014_01_20_起開始阻斷_open_dns_resolver_1"/><text:bookmark-end text:name="自_2014_01_20_起開始阻斷_open_dns_resolver"/></text:h>
      <text:p text:style-name="Text_20_body">主旨：為<text:span text:style-name="Strong_20_Emphasis">即時防治本校<text:a xlink:type="simple" xlink:href="https://net.nthu.edu.tw/netsys/dns:open_resolver" text:style-name="Internet_20_link" text:visited-style-name="Visited_20_Internet_20_Link">open DNS resolver 問題</text:a></text:span>，自 <text:span text:style-name="Strong_20_Emphasis">2014/01/20</text:span> 起校內 IP 位址有此問題者，將導入<text:span text:style-name="Strong_20_Emphasis"><text:a xlink:type="simple" xlink:href="https://net.nthu.edu.tw/netsys/security:netguard" text:style-name="Internet_20_link" text:visited-style-name="Visited_20_Internet_20_Link">不當網路資訊處理回報</text:a></text:span>系統<text:span text:style-name="Strong_20_Emphasis">即時阻斷該 IP 連線</text:span>。
<text:line-break/><text:line-break/>
說明：</text:p>
      <text:list text:style-name="Numbering_20_1" text:continue-numbering="false">
        <text:list-item>
          <text:p text:style-name="FirstListParagraph_Numbering_20_1_Content"> 關於本校<text:a xlink:type="simple" xlink:href="https://net.nthu.edu.tw/netsys/dns:open_resolver" text:style-name="Internet_20_link" text:visited-style-name="Visited_20_Internet_20_Link">open DNS resolver 問題</text:a>的防治，本組自 2013/09/12 開始將偵測到 open DNS resolver 清單委請<text:a xlink:type="simple" xlink:href="https://net.nthu.edu.tw/netsys/network:subnet" text:style-name="Internet_20_link" text:visited-style-name="Visited_20_Internet_20_Link">各單網管人員</text:a>轉知使用者處理，至今已逾三個月。</text:p>
        </text:list-item>
        <text:list-item>
          <text:p text:style-name="Numbering_20_1_Content"> 此問題的相關說明、<text:span text:style-name="Strong_20_Emphasis"><text:a xlink:type="simple" xlink:href="https://net.nthu.edu.tw/netsys/dns:open_resolver#即時檢測服務" text:style-name="Internet_20_link" text:visited-style-name="Visited_20_Internet_20_Link">即時檢測工具</text:a></text:span>、及建議作法，已建置專用網頁(<text:a xlink:type="simple" xlink:href="http://net.nthu.edu.tw/2009/dns:open_resolver" text:style-name="Internet_20_link" text:visited-style-name="Visited_20_Internet_20_Link">http://net.nthu.edu.tw/2009/dns:open_resolver</text:a>)以協助使用者處理問題。</text:p>
        </text:list-item>
        <text:list-item>
          <text:p text:style-name="LastListParagraph_Numbering_20_1_Content"> 為進一步達成<text:span text:style-name="Strong_20_Emphasis">即時防治本校<text:a xlink:type="simple" xlink:href="https://net.nthu.edu.tw/netsys/dns:open_resolver" text:style-name="Internet_20_link" text:visited-style-name="Visited_20_Internet_20_Link">open DNS resolver 問題</text:a></text:span>，自 2014/01/20 起若偵測到校內 IP 位址具有此問題，將導入<text:a xlink:type="simple" xlink:href="https://net.nthu.edu.tw/netsys/security:netguard" text:style-name="Internet_20_link" text:visited-style-name="Visited_20_Internet_20_Link">不當網路資訊處理回報</text:a>系統即時阻斷該 IP 連線，請使用者務必修正問題，以免屆時網路中斷。網路復用的申請，請參閱網址：<text:a xlink:type="simple" xlink:href="http://net.nthu.edu.tw/2009/security:netguard" text:style-name="Internet_20_link" text:visited-style-name="Visited_20_Internet_20_Link">http://net.nthu.edu.tw/2009/security:netguard</text:a> 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110_01</dc:title>
  </office:meta>
</office:document-meta>
</file>