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108_02"/>張貼日期：2014/01/08</text:span> <text:line-break/></text:p>
      <text:h text:style-name="Heading_20_1" text:outline-level="1"><text:bookmark-start text:name="__RefHeading___計通中心誠徵數名雲端網路電話服務工讀生_1"/><text:bookmark-start text:name="計通中心誠徵數名雲端網路電話服務工讀生"/>計通中心誠徵數名雲端網路電話服務工讀生<text:bookmark-end text:name="__RefHeading___計通中心誠徵數名雲端網路電話服務工讀生_1"/><text:bookmark-end text:name="計通中心誠徵數名雲端網路電話服務工讀生"/></text:h>
      <text:p text:style-name="Text_20_body">主旨：計通中心誠徵數名雲端網路電話服務工讀生
<text:line-break/><text:line-break/>
說明：</text:p>
      <text:list text:style-name="List_20_1" text:continue-numbering="false">
        <text:list-item>
          <text:p text:style-name="FirstListParagraph_List_20_1_Content"> 工讀日期：即日起至103年12月31日止</text:p>
        </text:list-item>
        <text:list-item>
          <text:p text:style-name="List_20_1_Content"> 工讀時間：週一至週五（暑假也可工讀，例假日除外），工讀時間面議，時間可依需求彈性排定。  </text:p>
        </text:list-item>
        <text:list-item>
          <text:p text:style-name="List_20_1_Content"> 工作內容：雲端網路電話服務-聯絡人建檔、問題管理及追蹤、臨時交辦事項等。</text:p>
        </text:list-item>
        <text:list-item>
          <text:p text:style-name="List_20_1_Content"> 徵求條件：</text:p>
          <text:list text:style-name="Numbering_20_1">
            <text:list-item>
              <text:p text:style-name="Numbering_20_1_Content"> 大學部或碩(博)士班。</text:p>
            </text:list-item>
            <text:list-item>
              <text:p text:style-name="Numbering_20_1_Content"> 自備電腦（筆電）設備。</text:p>
            </text:list-item>
            <text:list-item>
              <text:p text:style-name="Numbering_20_1_Content"> 對清華大學雲端網路電話服務有一定程度瞭解者或有興趣瞭解者尤佳。</text:p>
            </text:list-item>
          </text:list>
        </text:list-item>
        <text:list-item>
          <text:p text:style-name="List_20_1_Content"> 欲瞭解清華大學雲端網路電話服務請參考此<text:a xlink:type="simple" xlink:href="http://nthu.kits.tw/service/home.html" text:style-name="Internet_20_link" text:visited-style-name="Visited_20_Internet_20_Link">http://nthu.kits.tw/service/home.html</text:a></text:p>
        </text:list-item>
        <text:list-item>
          <text:p text:style-name="List_20_1_Content"> 工讀金：大學部115元/小時、碩(博)生120元/時</text:p>
        </text:list-item>
        <text:list-item>
          <text:p text:style-name="List_20_1_Content"> 工作地點：計通中心或指定地點</text:p>
        </text:list-item>
        <text:list-item>
          <text:p text:style-name="List_20_1_Content"> 報名方式：意者請將應徵資料以Email方式寄至weikuo@mx.nthu.edu.tw，相關問題可洽校內分機31233林先生詢問。  </text:p>
        </text:list-item>
        <text:list-item>
          <text:p text:style-name="List_20_1_Content"> 信件標題：應徵計通中心雲端網路電話服務工讀生【姓名】</text:p>
          <text:list text:style-name="Numbering_20_1">
            <text:list-item>
              <text:p text:style-name="Numbering_20_1_Content"> 姓名</text:p>
            </text:list-item>
            <text:list-item>
              <text:p text:style-name="Numbering_20_1_Content"> 性別</text:p>
            </text:list-item>
            <text:list-item>
              <text:p text:style-name="Numbering_20_1_Content"> 系級/學號</text:p>
            </text:list-item>
            <text:list-item>
              <text:p text:style-name="Numbering_20_1_Content"> 相關工讀經驗</text:p>
            </text:list-item>
            <text:list-item>
              <text:p text:style-name="Numbering_20_1_Content"> 連絡電話</text:p>
            </text:list-item>
            <text:list-item>
              <text:p text:style-name="LastListParagraph_Numbering_20_1_Content"> 電子信箱</text:p>
            </text:list-item>
          </text:list>
        </text:list-item>
      </text:list>
      <text:p text:style-name="Text_20_body">※隨到隨審，徵滿為止※</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108_02</dc:title>
  </office:meta>
</office:document-meta>
</file>