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108_01"/>張貼日期：2014/01/08</text:span> <text:line-break/></text:p>
      <text:h text:style-name="Heading_20_1" text:outline-level="1"><text:bookmark-start text:name="__RefHeading___計通中心與資工系辦理_清華大學雲端網路電話服務說明會_敬請踴躍報名參加_1"/><text:bookmark-start text:name="計通中心與資工系辦理_清華大學雲端網路電話服務說明會_敬請踴躍報名參加"/>計通中心與資工系辦理「清華大學雲端網路電話服務說明會」，敬請踴躍報名參加<text:bookmark-end text:name="__RefHeading___計通中心與資工系辦理_清華大學雲端網路電話服務說明會_敬請踴躍報名參加_1"/><text:bookmark-end text:name="計通中心與資工系辦理_清華大學雲端網路電話服務說明會_敬請踴躍報名參加"/></text:h>
      <text:p text:style-name="Text_20_body">主旨：計通中心與資工系辦理「清華大學雲端網路電話服務說明會」，敬請踴躍報名參加。
<text:line-break/><text:line-break/>
說明：</text:p>
      <text:list text:style-name="Numbering_20_1" text:continue-numbering="false">
        <text:list-item>
          <text:p text:style-name="FirstListParagraph_Numbering_20_1_Content"> 清華大學雲端網路電話服務為清大提供給全校教職員生健康、便利、清晰、優惠的通話服務可節省大量通信費用，邀您體驗「清華大學MVPN通訊群組應用」、「KITs App」、「網頁點點通」的服務，感受清華大學雲端網路電話服務的魅力，歡迎大家參加清華大學雲端網路電話服務說明會!</text:p>
        </text:list-item>
        <text:list-item>
          <text:p text:style-name="Numbering_20_1_Content"> 說明會資訊：</text:p>
          <text:list text:style-name="List_20_1">
            <text:list-item>
              <text:p text:style-name="List_20_1_Content">名稱：清華大學雲端網路電話服務說明會。</text:p>
            </text:list-item>
            <text:list-item>
              <text:p text:style-name="List_20_1_Content">講座：國立清華大學資訊工程系黃能富教授。</text:p>
            </text:list-item>
            <text:list-item>
              <text:p text:style-name="List_20_1_Content">時間：103年1月21日（星期二）下午2時至4時。</text:p>
            </text:list-item>
            <text:list-item>
              <text:p text:style-name="List_20_1_Content">地點：本校綜二館8樓會議廳。</text:p>
            </text:list-item>
            <text:list-item>
              <text:p text:style-name="List_20_1_Content">活動對象：本校各單位所有教職員工。</text:p>
            </text:list-item>
            <text:list-item>
              <text:p text:style-name="List_20_1_Content">主辦單位：計算機與通訊中心</text:p>
            </text:list-item>
            <text:list-item>
              <text:p text:style-name="List_20_1_Content">協辦單位：資訊工程學系。</text:p>
            </text:list-item>
            <text:list-item>
              <text:p text:style-name="List_20_1_Content">內容：<text:a xlink:type="simple" xlink:href="https://net.nthu.edu.tw/netsys/mailing:announcement:%E6%B8%85%E8%8F%AF%E5%A4%A7%E5%AD%B8%E9%9B%B2%E7%AB%AF%E7%B6%B2%E8%B7%AF%E9%9B%BB%E8%A9%B1%E6%9C%8D%E5%8B%99%E8%AA%AA%E6%98%8E%E6%9C%83%E8%AD%B0%E7%A8%8B.pdf" text:style-name="Internet_20_link" text:visited-style-name="Visited_20_Internet_20_Link">清華大學雲端網路電話服務說明會議程.pdf</text:a></text:p>
            </text:list-item>
          </text:list>
        </text:list-item>
        <text:list-item>
          <text:p text:style-name="Numbering_20_1_Content"> 報名網址：</text:p>
          <text:list text:style-name="List_20_1">
            <text:list-item>
              <text:p text:style-name="List_20_1_Content"> 一般同仁請登入本校校務資訊系統選擇/人事功能/「訓練課程、活動報名」即可報名。</text:p>
            </text:list-item>
            <text:list-item>
              <text:p text:style-name="List_20_1_Content"> 若需學習時數之職技人員請至公務人員終身學習入口網報名<text:a xlink:type="simple" xlink:href="https://lifelonglearn.dgpa.gov.tw/" text:style-name="Internet_20_link" text:visited-style-name="Visited_20_Internet_20_Link">https://lifelonglearn.dgpa.gov.tw/</text:a>，以利學習時數登錄（共計將核給2小時）。</text:p>
            </text:list-item>
          </text:list>
        </text:list-item>
        <text:list-item>
          <text:p text:style-name="Numbering_20_1_Content"> 報名時間：1月13日起至額滿為止，1月20日後若有需報名請一律現場報名。</text:p>
        </text:list-item>
        <text:list-item>
          <text:p text:style-name="Numbering_20_1_Content"> 講義：為響應節能減碳政策，現場不提供紙本講義，請於1/20後至<text:a xlink:type="simple" xlink:href="http://hsnl.cs.nthu.edu.tw/kit/sipseminar.pdf" text:style-name="Internet_20_link" text:visited-style-name="Visited_20_Internet_20_Link">http://hsnl.cs.nthu.edu.tw/kit/sipseminar.pdf</text:a>下載。</text:p>
        </text:list-item>
        <text:list-item>
          <text:p text:style-name="LastListParagraph_Numbering_20_1_Content"> 若有相關問題，請電分機31200劉小姐或31233林先生。</text:p>
        </text:list-item>
      </text:list>
      <text:p text:style-name="Horizontal_20_Line"/>
      <text:p text:style-name="Text_20_body">計算機與通訊中心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108_01</dc:title>
  </office:meta>
</office:document-meta>
</file>