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210_01"/>張貼日期：2013/12/10</text:span> <text:line-break/></text:p>
      <text:h text:style-name="Heading_20_1" text:outline-level="1"><text:bookmark-start text:name="__RefHeading___因非住宿生刪除學生宿舍網路之使用資格_2013_12_13_900am_1"/><text:bookmark-start text:name="因非住宿生刪除學生宿舍網路之使用資格_2013_12_13_900am"/>因非住宿生刪除學生宿舍網路之使用資格（2013/12/13 9:00AM )<text:bookmark-end text:name="__RefHeading___因非住宿生刪除學生宿舍網路之使用資格_2013_12_13_900am_1"/><text:bookmark-end text:name="因非住宿生刪除學生宿舍網路之使用資格_2013_12_13_900am"/></text:h>
      <text:p text:style-name="Text_20_body">主旨：因非住宿生刪除學生宿舍網路之使用資格（2013/12/13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12月1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10 筆] <text:line-break/>
s100011567  s100047506  s100061510  s100062582  s100062636  s102031588 s102034004  s102034422  d9633824  s9823824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210_01</dc:title>
  </office:meta>
</office:document-meta>
</file>