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202_01"/>張貼日期：2013/12/02</text:span> <text:line-break/></text:p>
      <text:h text:style-name="Heading_20_1" text:outline-level="1"><text:bookmark-start text:name="__RefHeading___疑似異常寄信_暫停_hlchuang_mx.nthu.edu.tw_信箱帳號_1"/><text:bookmark-start text:name="疑似異常寄信_暫停_hlchuang_mx.nthu.edu.tw_信箱帳號"/>疑似異常寄信，暫停 hlchuang@mx.nthu.edu.tw 信箱帳號<text:bookmark-end text:name="__RefHeading___疑似異常寄信_暫停_hlchuang_mx.nthu.edu.tw_信箱帳號_1"/><text:bookmark-end text:name="疑似異常寄信_暫停_hlchuang_mx.nthu.edu.tw_信箱帳號"/></text:h>
      <text:p text:style-name="Text_20_body">主旨：查信箱帳號 hlchuang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hlchuang@mx.nthu.edu.tw 於 2013/11/30 有來自國外的連線 IP 位址 (115.245.59.xxx, <text:a xlink:type="simple" xlink:href="http://maps.google.com/maps?q=%22India%22" text:style-name="Internet_20_link" text:visited-style-name="Visited_20_Internet_20_Link">India</text:a>) 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202_01</dc:title>
  </office:meta>
</office:document-meta>
</file>