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1127_01"/>張貼日期：2013/11/27</text:span> <text:line-break/></text:p>
      <text:h text:style-name="Heading_20_1" text:outline-level="1"><text:bookmark-start text:name="__RefHeading___公告_刪除無線網路帳號_102_12_4_1"/><text:bookmark-start text:name="公告_刪除無線網路帳號_102_12_4"/>[公告] 刪除無線網路帳號（102/12/4）<text:bookmark-end text:name="__RefHeading___公告_刪除無線網路帳號_102_12_4_1"/><text:bookmark-end text:name="公告_刪除無線網路帳號_102_12_4"/></text:h>
      <text:p text:style-name="Source_20_Code">[主旨] 下列無線網路帳號於 102 年 12 月 4 日 09:00AM 刪除。<text:line-break/><text:line-break/>[說明] 1. 本資料依據人事室 11 月 27 日 所提供之人事資料辦理。<text:line-break/><text:line-break/>　　　　2. 本資料依據教務處 11 月 27 日 所提供之學籍資料辦理。<text:line-break/><text:line-break/>　　　　3. 表列帳號為非現職教職員工與非在校生帳號，依中心使用規範予以刪除。<text:line-break/><text:line-break/>　　　　4. 如有問題，請洽詢計通中心 ，校內分機 31235 或 31000。<text:line-break/><text:line-break/><text:line-break/>[帳號刪除列表如下]<text:line-break/>==============================================================================<text:line-break/>a09028<text:s text:c="3"/>a09058<text:s text:c="3"/>d04921<text:s text:c="3"/>d918214<text:s text:c="2"/>d919109<text:s text:c="2"/>d919204<text:s text:c="2"/>d923551<text:s text:c="2"/>d924712<text:s text:c="10"/><text:line-break/>d929604<text:s text:c="2"/>d934245<text:s text:c="2"/>d934272<text:s text:c="2"/>d937811<text:s text:c="2"/>d938328<text:s text:c="2"/>d938346<text:s text:c="2"/>d943316<text:s text:c="2"/>d943527<text:s text:c="10"/><text:line-break/>d943563<text:s text:c="2"/>d947533<text:s text:c="2"/>d947733<text:s text:c="2"/>d948103<text:s text:c="2"/>d948105<text:s text:c="2"/>d949106<text:s text:c="2"/>d949619<text:s text:c="2"/>d949703<text:s text:c="10"/><text:line-break/>d9512803 d9522532 d9522805 d9531509 d9531902 d9533817 d9544807 d9563820<text:s text:c="9"/><text:line-break/>d9563825 d9573803 d9611540 d9620801 d9622549 d9623804 d9623882 d9631531<text:s text:c="9"/><text:line-break/>d9633819 d9633824 d9634808 d9634815 d9641802 d9641806 d9643801 d9644802<text:s text:c="9"/><text:line-break/>d9661501 d9662822 d9665802 d9665812 d9680530 d9680816 d9711811 d9712815<text:s text:c="9"/><text:line-break/>d9712871 d9713801 d9720802 d9723816 d9723817 d9723890 d9731553 d9731842<text:s text:c="9"/><text:line-break/>d9732525 d9733801 d9733814 d9733816 d9762516 d9764803 g00862<text:s text:c="3"/>g00876<text:s text:c="11"/><text:line-break/>g934272<text:s text:c="2"/>g943316<text:s text:c="2"/>g943333<text:s text:c="2"/>g943563<text:s text:c="2"/>g945830<text:s text:c="2"/>g9522532 g9534607 g9536524<text:s text:c="9"/><text:line-break/>g9543513 g9611540 g9622549 g9631531 g9632568 g9643514 g9647501 g9674505<text:s text:c="9"/><text:line-break/>g9674602 g9731553 g9731561 g9731591 g9731614 g9732525 g9734608 g9734614<text:s text:c="9"/><text:line-break/>g9743502 g9745602 g9747503 g9761599 g9761605 g9762516 g9765502 g9765682<text:s text:c="9"/><text:line-break/>g9775519<text:s text:c="3"/>s100001601 s100001602 s100002501 s100011501 s100011505 s100011507<text:s text:c="4"/><text:line-break/>s100011508<text:s text:c="70"/><text:line-break/>s100011516 s100011517 s100011528 s100011534 s100011536 s100011537 s100011545<text:s text:c="4"/><text:line-break/>s100011546<text:s text:c="70"/><text:line-break/>s100011549 s100011550 s100011552 s100011553 s100011555 s100011562 s100011566<text:s text:c="4"/><text:line-break/>s100011568<text:s text:c="70"/><text:line-break/>s100011569 s100011570 s100012503 s100012505 s100012512 s100012514 s100012519<text:s text:c="4"/><text:line-break/>s100012520<text:s text:c="70"/><text:line-break/>s100012528 s100012529 s100012532 s100012536 s100012801 s100012802 s100013466<text:s text:c="4"/><text:line-break/>s100013501<text:s text:c="70"/><text:line-break/>s100013503 s100013508 s100013511 s100013512 s100013518 s100013520 s100021611<text:s text:c="4"/><text:line-break/>s100022514<text:s text:c="70"/><text:line-break/>s100022524 s100022546 s100022549 s100022552 s100023501 s100023502 s100023503<text:s text:c="4"/><text:line-break/>s100023508<text:s text:c="70"/><text:line-break/>s100023512 s100023523 s100023525 s100023534 s100023538 s100023548 s100023550<text:s text:c="4"/><text:line-break/>s100023553<text:s text:c="70"/><text:line-break/>s100023554 s100023555 s100023558 s100023560 s100023562 s100023564 s100023568<text:s text:c="4"/><text:line-break/>s100023574<text:s text:c="70"/><text:line-break/>s100023575 s100030502 s100030504 s100030509 s100030605 s100031501 s100031503<text:s text:c="4"/><text:line-break/>s100031507<text:s text:c="70"/><text:line-break/>s100031516 s100031517 s100031519 s100031520 s100031525 s100031527 s100031530<text:s text:c="4"/><text:line-break/>s100031536<text:s text:c="70"/><text:line-break/>s100031538 s100031539 s100031540 s100031546 s100031550 s100031551 s100031554<text:s text:c="4"/><text:line-break/>s100031556<text:s text:c="70"/><text:line-break/>s100031558 s100031559 s100031561 s100031564 s100031566 s100031567 s100031568<text:s text:c="4"/><text:line-break/>s100031569<text:s text:c="70"/><text:line-break/>s100031570 s100031574 s100031575 s100031576 s100031580 s100031582 s100031583<text:s text:c="4"/><text:line-break/>s100031585<text:s text:c="70"/><text:line-break/>s100031587 s100031588 s100031589 s100031590 s100031591 s100031592 s100031593<text:s text:c="4"/><text:line-break/>s100031594<text:s text:c="70"/><text:line-break/>s100031596 s100031597 s100031599 s100031604 s100031605 s100031606 s100031607<text:s text:c="4"/><text:line-break/>s100031608<text:s text:c="70"/><text:line-break/>s100031609 s100031611 s100031612 s100031802 s100032057 s100032535 s100032545<text:s text:c="4"/><text:line-break/>s100032550<text:s text:c="70"/><text:line-break/>s100032807 s100033504 s100033508 s100033509 s100033511 s100033512 s100033517<text:s text:c="4"/><text:line-break/>s100033519<text:s text:c="70"/><text:line-break/>s100033523 s100033525 s100033526 s100033530 s100033540 s100033543 s100033544<text:s text:c="4"/><text:line-break/>s100033545<text:s text:c="70"/><text:line-break/>s100033551 s100033552 s100033558 s100033559 s100033562 s100033571 s100033574<text:s text:c="4"/><text:line-break/>s100033575<text:s text:c="70"/><text:line-break/>s100033577 s100033578 s100033579 s100033580 s100033581 s100033583 s100033589<text:s text:c="4"/><text:line-break/>s100033590<text:s text:c="70"/><text:line-break/>s100033596 s100033597 s100033600 s100033601 s100033602 s100033606 s100033607<text:s text:c="4"/><text:line-break/>s100033609<text:s text:c="70"/><text:line-break/>s100033611 s100033615 s100033617 s100033619 s100033802 s100034506 s100034508<text:s text:c="4"/><text:line-break/>s100034514<text:s text:c="70"/><text:line-break/>s100034516 s100034518 s100034524 s100034527 s100034529 s100034541 s100034553<text:s text:c="4"/><text:line-break/>s100034555<text:s text:c="70"/><text:line-break/>s100034605 s100034615 s100034616 s100034619 s100034809 s100035501 s100035504<text:s text:c="4"/><text:line-break/>s100035508<text:s text:c="70"/><text:line-break/>s100035510 s100035513 s100035517 s100035518 s100035520 s100036503 s100036510<text:s text:c="4"/><text:line-break/>s100036513<text:s text:c="70"/><text:line-break/>s100036527 s100044511 s100044871 s100045513 s100046501 s100047503 s100048261<text:s text:c="4"/><text:line-break/>s100049466<text:s text:c="70"/><text:line-break/>s100060016 s100061503 s100061507 s100061508 s100061511 s100061513 s100061515<text:s text:c="4"/><text:line-break/>s100061517<text:s text:c="70"/><text:line-break/>s100061518 s100061519 s100061520 s100061521 s100061522 s100061523 s100061525<text:s text:c="4"/><text:line-break/>s100061527<text:s text:c="70"/><text:line-break/>s100061534 s100061537 s100061543 s100061544 s100061545 s100061546 s100061548<text:s text:c="4"/><text:line-break/>s100061555<text:s text:c="70"/><text:line-break/>s100061559 s100061560 s100061561 s100061567 s100061568 s100061571 s100061576<text:s text:c="4"/><text:line-break/>s100061583<text:s text:c="70"/><text:line-break/>s100061585 s100061589 s100061591 s100061593 s100061595 s100061596 s100061598<text:s text:c="4"/><text:line-break/>s100061601<text:s text:c="70"/><text:line-break/>s100061606 s100061607 s100061610 s100061611 s100061626 s100061627 s100061629<text:s text:c="4"/><text:line-break/>s100061701<text:s text:c="70"/><text:line-break/>s100062343 s100062401 s100062466 s100062502 s100062503 s100062504 s100062506<text:s text:c="4"/><text:line-break/>s100062509<text:s text:c="70"/><text:line-break/>s100062515 s100062518 s100062519 s100062530 s100062531 s100062533 s100062534<text:s text:c="4"/><text:line-break/>s100062540<text:s text:c="70"/><text:line-break/>s100062541 s100062542 s100062546 s100062549 s100062551 s100062560 s100062562<text:s text:c="4"/><text:line-break/>s100062563<text:s text:c="70"/><text:line-break/>s100062565 s100062568 s100062570 s100062572 s100062575 s100062578 s100062580<text:s text:c="4"/><text:line-break/>s100062584<text:s text:c="70"/><text:line-break/>s100062585 s100062590 s100062594 s100062596 s100062597 s100062598 s100062600<text:s text:c="4"/><text:line-break/>s100062603<text:s text:c="70"/><text:line-break/>s100062608 s100062610 s100062612 s100062613 s100062616 s100062617 s100062619<text:s text:c="4"/><text:line-break/>s100062622<text:s text:c="70"/><text:line-break/>s100062623 s100062625 s100062629 s100062638 s100062639 s100062647 s100062653<text:s text:c="4"/><text:line-break/>s100062654<text:s text:c="70"/><text:line-break/>s100063507 s100063508 s100063516 s100063519 s100063526 s100063540 s100063550<text:s text:c="4"/><text:line-break/>s100063557<text:s text:c="70"/><text:line-break/>s100063563 s100064501 s100064503 s100064505 s100064507 s100064508 s100064510<text:s text:c="4"/><text:line-break/>s100064511<text:s text:c="70"/><text:line-break/>s100064512 s100064517 s100064520 s100064521 s100064524 s100064527 s100064529<text:s text:c="4"/><text:line-break/>s100064530<text:s text:c="70"/><text:line-break/>s100064542 s100064546 s100064547 s100064548 s100064549 s100064551 s100064552<text:s text:c="4"/><text:line-break/>s100064553<text:s text:c="70"/><text:line-break/>s100065424 s100065501 s100065502 s100065504 s100065510 s100065522 s100065526<text:s text:c="4"/><text:line-break/>s100065530<text:s text:c="70"/><text:line-break/>s100065532 s100066466 s100066501 s100066504 s100066507 s100066508 s100066511<text:s text:c="4"/><text:line-break/>s100066512<text:s text:c="70"/><text:line-break/>s100066514 s100066515 s100066516 s100066518 s100066522 s100066525 s100066527<text:s text:c="4"/><text:line-break/>s100066528<text:s text:c="70"/><text:line-break/>s100066530 s100066532 s100066533 s100066536 s100066538 s100066539 s100066544<text:s text:c="4"/><text:line-break/>s100066546<text:s text:c="70"/><text:line-break/>s100071466 s100071502 s100072512 s100072522 s100073514 s100073518 s100073519<text:s text:c="4"/><text:line-break/>s100073701<text:s text:c="70"/><text:line-break/>s100075501 s100075504 s100075510 s100075512 s100075514 s100075518 s100075525<text:s text:c="4"/><text:line-break/>s100075529<text:s text:c="70"/><text:line-break/>s100075532 s100075536 s100075538 s100075541 s100076508 s100076511 s100076514<text:s text:c="4"/><text:line-break/>s100076517<text:s text:c="70"/><text:line-break/>s100076521 s100076522 s100076526 s100076531 s100076538 s100076540 s100077431<text:s text:c="4"/><text:line-break/>s100077443<text:s text:c="70"/><text:line-break/>s100077445 s100077446 s100078504 s100078512 s100078515 s100080506 s100080507<text:s text:c="4"/><text:line-break/>s100080516<text:s text:c="70"/><text:line-break/>s100080517 s100080518 s100080522 s100080525 s100080530 s100080533 s100080534<text:s text:c="4"/><text:line-break/>s100080536<text:s text:c="70"/><text:line-break/>s100080542 s100080543 s100080546 s100080550 s100080552 s100080560 s100080562<text:s text:c="4"/><text:line-break/>s100080572<text:s text:c="70"/><text:line-break/>s100080577 s100080580 s100080586 s100080589 s100080591 s100080592 s100080596<text:s text:c="4"/><text:line-break/>s100080598<text:s text:c="70"/><text:line-break/>s100080601 s100080604 s100080609 s101012532 s101021217 s101023890 s101033246<text:s text:c="4"/><text:line-break/>s101034806<text:s text:c="70"/><text:line-break/>s101042609 s101043501 s101044502 s101044516 s101049502 s101061582 s101062583<text:s text:c="4"/><text:line-break/>s101062817<text:s text:c="70"/><text:line-break/>s101064506 s101064710 s101074508 s101074510 s101076512 s101078701 s101080456<text:s text:c="4"/><text:line-break/>s101080880<text:s text:c="70"/><text:line-break/>s101081081 s102022803 s102031208 s102033802 s102034609 s102042507 s102043511<text:s text:c="4"/><text:line-break/>s102043604<text:s text:c="70"/><text:line-break/>s102045421 s102045515 s102046506 s102048123 s102060004 s102062186 s102062620<text:s text:c="4"/><text:line-break/>s102065521<text:s text:c="70"/><text:line-break/>s102074504 s102080552 s929604<text:s text:c="2"/>s947311<text:s text:c="2"/>s9811171<text:s text:c="2"/>s9811204<text:s text:c="2"/>s9811224<text:s text:c="2"/>s9811549<text:s text:c="2"/><text:line-break/>s9811803<text:s text:c="2"/>s9812528<text:s text:c="2"/>s9813801<text:s text:c="2"/>s9820119<text:s text:c="2"/>s9820123<text:s text:c="2"/>s9821216<text:s text:c="2"/>s9821512<text:s text:c="2"/>s9821613<text:s text:c="2"/><text:line-break/>s9822103<text:s text:c="2"/>s9822109<text:s text:c="2"/>s9822206<text:s text:c="2"/>s9822209<text:s text:c="2"/>s9822517<text:s text:c="2"/>s9822538<text:s text:c="2"/>s9822905<text:s text:c="2"/>s9823020<text:s text:c="2"/><text:line-break/>s9823071<text:s text:c="2"/>s9823508<text:s text:c="2"/>s9823523<text:s text:c="2"/>s9830129<text:s text:c="2"/>s9830133<text:s text:c="2"/>s9831191<text:s text:c="2"/>s9831817<text:s text:c="2"/>s9832819<text:s text:c="2"/><text:line-break/>s9832820<text:s text:c="2"/>s9832821<text:s text:c="2"/>s9832831<text:s text:c="2"/>s9833202<text:s text:c="2"/>s9833229<text:s text:c="2"/>s9833808<text:s text:c="2"/>s9833810<text:s text:c="2"/>s9833824<text:s text:c="2"/><text:line-break/>s9833825<text:s text:c="2"/>s9834041<text:s text:c="2"/>s9834085<text:s text:c="2"/>s9834612<text:s text:c="2"/>s9834802<text:s text:c="2"/>s9835806<text:s text:c="2"/>s9841506<text:s text:c="2"/>s9841512<text:s text:c="2"/><text:line-break/>s9842020<text:s text:c="2"/>s9842504<text:s text:c="2"/>s9843501<text:s text:c="2"/>s9843604<text:s text:c="2"/>s9844513<text:s text:c="2"/>s9844514<text:s text:c="2"/>s9844515<text:s text:c="2"/>s9844702<text:s text:c="2"/><text:line-break/>s9845504<text:s text:c="2"/>s9845506<text:s text:c="2"/>s9845508<text:s text:c="2"/>s9845602<text:s text:c="2"/>s9845604<text:s text:c="2"/>s9845611<text:s text:c="2"/>s9846504<text:s text:c="2"/>s9846505<text:s text:c="2"/><text:line-break/>s9846507<text:s text:c="2"/>s9849505<text:s text:c="2"/>s9861545<text:s text:c="2"/>s9861575<text:s text:c="2"/>s9861826<text:s text:c="2"/>s9862107<text:s text:c="2"/>s9862136<text:s text:c="2"/>s9862812<text:s text:c="2"/><text:line-break/>s9863819<text:s text:c="2"/>s9871033<text:s text:c="2"/>s9872128<text:s text:c="2"/>s9874506<text:s text:c="2"/>s9874510<text:s text:c="2"/>s9874603<text:s text:c="2"/>s9881019<text:s text:c="2"/>s9881022<text:s text:c="2"/><text:line-break/>s9911501<text:s text:c="2"/>s9911703<text:s text:c="2"/>s9912801<text:s text:c="2"/>s9913513<text:s text:c="2"/>s9922541<text:s text:c="2"/>s9922547<text:s text:c="2"/>s9922817<text:s text:c="2"/>s9923539<text:s text:c="2"/><text:line-break/>s9923568<text:s text:c="2"/>s9923582<text:s text:c="2"/>s9930605<text:s text:c="2"/>s9931529<text:s text:c="2"/>s9932825<text:s text:c="2"/>s9933564<text:s text:c="2"/>s9933703<text:s text:c="2"/>s9933816<text:s text:c="2"/><text:line-break/>s9933820<text:s text:c="2"/>s9934071<text:s text:c="2"/>s9935802<text:s text:c="2"/>s9935884<text:s text:c="2"/>s9945504<text:s text:c="2"/>s9945601<text:s text:c="2"/>s9945602<text:s text:c="2"/>s9945603<text:s text:c="2"/><text:line-break/>s9945605<text:s text:c="2"/>s9946503<text:s text:c="2"/>s9946507<text:s text:c="2"/>s9946508<text:s text:c="2"/>s9949512<text:s text:c="2"/>s9951503<text:s text:c="2"/>s9951506<text:s text:c="2"/>s9961512<text:s text:c="2"/><text:line-break/>s9961552<text:s text:c="2"/>s9961557<text:s text:c="2"/>s9961560<text:s text:c="2"/>s9961562<text:s text:c="2"/>s9961576<text:s text:c="2"/>s9961587<text:s text:c="2"/>s9961592<text:s text:c="2"/>s9961609<text:s text:c="2"/><text:line-break/>s9961615<text:s text:c="2"/>s9961629<text:s text:c="2"/>s9961812<text:s text:c="2"/>s9962558<text:s text:c="2"/>s9962577<text:s text:c="2"/>s9962579<text:s text:c="2"/>s9962588<text:s text:c="2"/>s9962828<text:s text:c="2"/><text:line-break/>s9964505<text:s text:c="2"/>s9964512<text:s text:c="2"/>s9964515<text:s text:c="2"/>s9964533<text:s text:c="2"/>s9964812<text:s text:c="2"/>s9966525<text:s text:c="2"/>s9966701<text:s text:c="2"/>s9973510<text:s text:c="2"/><text:line-break/>s9973522<text:s text:c="2"/>s9973801<text:s text:c="2"/>s9974512<text:s text:c="2"/>s9974603<text:s text:c="2"/>s9974606<text:s text:c="2"/>s9975505<text:s text:c="2"/>s9980501<text:s text:c="2"/>s9980587<text:s text:c="2"/><text:line-break/>s9980607<text:s text:c="2"/>s9980820<text:s text:c="2"/>s9980832<text:s text:c="2"/>s9980833<text:s text:c="2"/>s9981084<text:s text:c="2"/>u9631261<text:s text:c="2"/>u9662161<text:s text:c="2"/>u9672138<text:s text:c="2"/><text:line-break/>u9672181<text:s text:c="2"/>u9700105<text:s text:c="2"/>u9731223<text:s text:c="2"/>u9733221<text:s text:c="2"/>u9733262<text:s text:c="2"/>u9741024<text:s text:c="2"/>u9771020<text:s text:c="2"/>u9781072<text:s text:c="2"/><text:line-break/>v00872<text:s text:c="2"/>v01103<text:s text:c="2"/>v01196<text:s text:c="2"/>v01204<text:s text:c="2"/>v01295<text:s text:c="2"/>v01323<text:s text:c="2"/>v01343<text:s text:c="2"/>v01361<text:s text:c="18"/><text:line-break/>w07686<text:s text:c="2"/>w08626<text:s text:c="2"/>w10008<text:s text:c="2"/>w10511<text:s text:c="2"/>w11153<text:s text:c="2"/>w11585<text:s text:c="2"/>w11598<text:s text:c="2"/>w11599<text:s text:c="18"/><text:line-break/>w11646<text:s text:c="2"/>w11669<text:s text:c="2"/>w11755<text:s text:c="2"/>w11930<text:s text:c="2"/>w12001<text:s text:c="2"/>w12112<text:s text:c="2"/>w12266<text:s text:c="2"/>w12382<text:s text:c="18"/><text:line-break/>w12386<text:s text:c="2"/>w12454<text:s text:c="2"/>w12495<text:s text:c="2"/>w12505<text:s text:c="2"/>w12536<text:s text:c="2"/>w12667<text:s text:c="2"/>w12740<text:s text:c="2"/>w12744<text:s text:c="18"/><text:line-break/>w12786<text:s text:c="2"/>w12812<text:s text:c="2"/>w12843<text:s text:c="2"/>w12911<text:s text:c="2"/>w12934<text:s text:c="2"/>x03177<text:s text:c="2"/>x03261<text:s text:c="2"/>x03373<text:s text:c="18"/><text:line-break/>=====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1127_01</dc:title>
  </office:meta>
</office:document-meta>
</file>