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1114_01"/>張貼日期：2013/11/14</text:span> <text:line-break/></text:p>
      <text:h text:style-name="Heading_20_1" text:outline-level="1"><text:bookmark-start text:name="__RefHeading___tanet新竹區網骨幹設備進行維護_本校至tanet網路連線將暫停服務_造成不便_敬請見諒_1"/><text:bookmark-start text:name="tanet新竹區網骨幹設備進行維護_本校至tanet網路連線將暫停服務_造成不便_敬請見諒"/>TANET新竹區網骨幹設備進行維護，本校至TANET網路連線將暫停服務，造成不便，敬請見諒!<text:bookmark-end text:name="__RefHeading___tanet新竹區網骨幹設備進行維護_本校至tanet網路連線將暫停服務_造成不便_敬請見諒_1"/><text:bookmark-end text:name="tanet新竹區網骨幹設備進行維護_本校至tanet網路連線將暫停服務_造成不便_敬請見諒"/></text:h>
      <text:p text:style-name="Text_20_body">主旨：TANET新竹區網骨幹設備進行維護，本校至TANET網路連線將暫停服務，造成不便，敬請見諒!
<text:line-break/><text:line-break/>
說明：</text:p>
      <text:list text:style-name="Numbering_20_1" text:continue-numbering="false">
        <text:list-item>
          <text:p text:style-name="FirstListParagraph_Numbering_20_1_Content"> 影響時間 : 11/19(二) 07:30 ~ 08:00 ，將儘可能提前完成。</text:p>
        </text:list-item>
        <text:list-item>
          <text:p text:style-name="Numbering_20_1_Content"> 影響範圍 : 清華大學至TANET網路連線服務。</text:p>
        </text:list-item>
        <text:list-item>
          <text:p text:style-name="LastListParagraph_Numbering_20_1_Content"> 本案聯絡人 : 陳先生，分機:31133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1114_01</dc:title>
  </office:meta>
</office:document-meta>
</file>