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107_01"/>張貼日期：2013/11/07</text:span> <text:line-break/></text:p>
      <text:h text:style-name="Heading_20_1" text:outline-level="1"><text:bookmark-start text:name="__RefHeading___疑似異常寄信_暫停_g9671512_oz.nthu.edu.tw_信箱帳號_1"/><text:bookmark-start text:name="疑似異常寄信_暫停_g9671512_oz.nthu.edu.tw_信箱帳號"/>疑似異常寄信，暫停 g9671512@oz.nthu.edu.tw 信箱帳號<text:bookmark-end text:name="__RefHeading___疑似異常寄信_暫停_g9671512_oz.nthu.edu.tw_信箱帳號_1"/><text:bookmark-end text:name="疑似異常寄信_暫停_g9671512_oz.nthu.edu.tw_信箱帳號"/></text:h>
      <text:p text:style-name="Text_20_body">主旨：查信箱帳號 g9671512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671512@oz.nthu.edu.tw 於 2013/11/07 有來自國外的連線 IP 位址 (88.119.193.xxx, <text:a xlink:type="simple" xlink:href="http://maps.google.com/maps?q=%22Lithuania%22" text:style-name="Internet_20_link" text:visited-style-name="Visited_20_Internet_20_Link">Lithuania</text:a>; 46.4.87.xxx, <text:a xlink:type="simple" xlink:href="http://maps.google.com/maps?q=%22Germany%22" text:style-name="Internet_20_link" text:visited-style-name="Visited_20_Internet_20_Link">Germany</text:a>; 85.17.176.xxx, <text:a xlink:type="simple" xlink:href="http://maps.google.com/maps?q=%22Netherlands%22" text:style-name="Internet_20_link" text:visited-style-name="Visited_20_Internet_20_Link">Netherlands</text:a>; 50.57.126.xxx, <text:a xlink:type="simple" xlink:href="http://maps.google.com/maps?q=%22United States%22" text:style-name="Internet_20_link" text:visited-style-name="Visited_20_Internet_20_Link">United States</text:a>) 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<text:a xlink:type="simple" xlink:href="https://net.nthu.edu.tw/netsys/faq:email:emergency" text:style-name="Internet_20_link" text:visited-style-name="Visited_20_Internet_20_Link">緊急停用該帳號</text:a>。</text:span></text:p>
        </text:list-item>
        <text:list-item>
          <text:p text:style-name="Numbering_20_1_Content"> 由於此為同一帳號第二次發生（<text:a xlink:type="simple" xlink:href="https://net.nthu.edu.tw/netsys/mailing:announcement:20131002_02" text:style-name="Internet_20_link" text:visited-style-name="Visited_20_Internet_20_Link">第一次發生在2013/10/02</text:a>），故使用者不能自行經由校務資訊系統逕行復用，<text:span text:style-name="Strong_20_Emphasis">須填寫<text:a xlink:type="simple" xlink:href="https://net.nthu.edu.tw/netsys/form:reuse.pdf" text:style-name="Internet_20_link" text:visited-style-name="Visited_20_Internet_20_Link">復用帳號申請單</text:a>以書面方式提出復用申請</text:span>（「申請類別」欄請勾選工作站，填oz；若為校友，「單位簽章」欄請洽<text:a xlink:type="simple" xlink:href="http://my.nthu.edu.tw/~secwww/secretary/alumni/staff.htm" text:style-name="Internet_20_link" text:visited-style-name="Visited_20_Internet_20_Link">校友服務中心</text:a>，並於「系所/單位」欄加註系級以利作業；「停用帳號之原因」欄，請摘錄主旨並說明此事件可能發生原因）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107_01</dc:title>
  </office:meta>
</office:document-meta>
</file>