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24_01"/>張貼日期：2013/10/24</text:span> <text:line-break/></text:p>
      <text:h text:style-name="Heading_20_1" text:outline-level="1"><text:bookmark-start text:name="__RefHeading___行動群組電話mvpn線上申請服務_1"/><text:bookmark-start text:name="行動群組電話mvpn線上申請服務"/>行動群組電話MVPN線上申請服務<text:bookmark-end text:name="__RefHeading___行動群組電話mvpn線上申請服務_1"/><text:bookmark-end text:name="行動群組電話mvpn線上申請服務"/></text:h>
      <text:p text:style-name="Text_20_body">主旨：行動群組電話MVPN線上申請服務
<text:line-break/><text:line-break/>
說明：</text:p>
      <text:list text:style-name="Numbering_20_1" text:continue-numbering="false">
        <text:list-item>
          <text:p text:style-name="FirstListParagraph_Numbering_20_1_Content"> 本中心與資工系完成本校「MVPN申請服務」線上申請服務系統，歡迎全校教職員工生自行進入「校務資訊系統」 <text:a xlink:type="simple" xlink:href="https://www.ccxp.nthu.edu.tw/ccxp/INQUIRE/" text:style-name="Internet_20_link" text:visited-style-name="Visited_20_Internet_20_Link"> https://www.ccxp.nthu.edu.tw/ccxp/INQUIRE/</text:a> 點選「校內其他系統」之「MVPN申請服務」進行申請。</text:p>
        </text:list-item>
        <text:list-item>
          <text:p text:style-name="Numbering_20_1_Content"> 加入本校MVPN的好處：</text:p>
          <text:list text:style-name="Numbering_20_1">
            <text:list-item>
              <text:p text:style-name="Numbering_20_1_Content"> 本校分機免費撥打中華電信、遠傳及台灣大哥大等電信業者之行動電話，請詳見<text:a xlink:type="simple" xlink:href="https://net.nthu.edu.tw/netsys/mailing:announcement:20130516_01" text:style-name="Internet_20_link" text:visited-style-name="Visited_20_Internet_20_Link">分機手機節費／免費互撥</text:a>。</text:p>
            </text:list-item>
            <text:list-item>
              <text:p text:style-name="Numbering_20_1_Content"> 各電信群組內網內享優惠費率。</text:p>
            </text:list-item>
          </text:list>
        </text:list-item>
        <text:list-item>
          <text:p text:style-name="LastListParagraph_Numbering_20_1_Content"> 若有MVPN線上申請相關問題，請電分機31200劉小姐。其他MVPN相關問題，請電31233林先生或31096張小姐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24_01</dc:title>
  </office:meta>
</office:document-meta>
</file>