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23_01"/>張貼日期：2013/10/23</text:span> <text:line-break/></text:p>
      <text:h text:style-name="Heading_20_1" text:outline-level="1"><text:bookmark-start text:name="__RefHeading___轉貼交通大學通知_國立交通大學校園骨幹網路暫停服務通知_1"/><text:bookmark-start text:name="轉貼交通大學通知_國立交通大學校園骨幹網路暫停服務通知"/>[轉貼交通大學通知] 國立交通大學校園骨幹網路暫停服務通知 ]<text:bookmark-end text:name="__RefHeading___轉貼交通大學通知_國立交通大學校園骨幹網路暫停服務通知_1"/><text:bookmark-end text:name="轉貼交通大學通知_國立交通大學校園骨幹網路暫停服務通知"/></text:h>
      <text:p text:style-name="Text_20_body">[轉貼交通大學通知] 國立交通大學校園骨幹網路暫停服務通知 ]
主旨：
本校資訊中心機房移機作業，校園網路服務將暫時停止服務，
煩請公告轉知貴校所屬各單位，僅此通知，造成不便，敬請見諒!謝謝!
影響時間如下: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影響時間: 10/24(四) 00:00 ~ 06:00
影響範圍:交通大學國際網路服務
作業內容:國際連線路由器移機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p text:style-name="Text_20_body">影響時間: 10/29(二) 00:00 ~ 06:00
影響範圍:交通大學國內網路服務，竹苗區網連線學校網路服務
作業內容:國內連線路由器移機，竹苗區網連線路由器移機</text:p>
      <text:p text:style-name="Text_20_body">國立交通大學資訊技術服務中心  網路系統組
謝志勇(電話：5712121#52823、shieh0410@mail.nctu.edu.tw)
葉仲軒(電話：5712121#31706、easonyeh@mail.nctu.edu.tw)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23_01</dc:title>
  </office:meta>
</office:document-meta>
</file>