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31021_01"/>張貼日期：2013/10/21</text:span> <text:line-break/></text:p>
      <text:h text:style-name="Heading_20_1" text:outline-level="1"><text:bookmark-start text:name="__RefHeading___一_雅齋宿網問題_1"/><text:bookmark-start text:name="一_雅齋宿網問題"/>102/10/21(一)雅齋宿網問題<text:bookmark-end text:name="__RefHeading___一_雅齋宿網問題_1"/><text:bookmark-end text:name="一_雅齋宿網問題"/></text:h>
      <text:p text:style-name="Text_20_body">主旨：102/10/21(一)雅齋宿網問題
<text:line-break/><text:line-break/>
說明：</text:p>
      <text:list text:style-name="Numbering_20_1" text:continue-numbering="false">
        <text:list-item>
          <text:p text:style-name="FirstListParagraph_Numbering_20_1_Content"> 雅齋網路目前無法正常運作, 正在積極搶修造成不便敬請見諒，謝謝</text:p>
        </text:list-item>
        <text:list-item>
          <text:p text:style-name="Numbering_20_1_Content"> 102.10.21上午9:30雅齋網路異常，經查為光纖毀損</text:p>
        </text:list-item>
        <text:list-item>
          <text:p text:style-name="LastListParagraph_Numbering_20_1_Content"> 已於102.10.21下午2:45處理完成，雅齋網路恢復正常運作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31021_01</dc:title>
  </office:meta>
</office:document-meta>
</file>