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1016_01"/>張貼日期：2013/10/16</text:span> <text:line-break/></text:p>
      <text:h text:style-name="Heading_20_1" text:outline-level="1"><text:bookmark-start text:name="__RefHeading___webmail.my_webmail.oz_伺服器系統調整_暫停服務兩個小時_2013_10_22_1"/><text:bookmark-start text:name="webmail.my_webmail.oz_伺服器系統調整_暫停服務兩個小時_2013_10_22"/>webmail.my、webmail.oz 伺服器系統調整，暫停服務兩個小時（2013/10/22）<text:bookmark-end text:name="__RefHeading___webmail.my_webmail.oz_伺服器系統調整_暫停服務兩個小時_2013_10_22_1"/><text:bookmark-end text:name="webmail.my_webmail.oz_伺服器系統調整_暫停服務兩個小時_2013_10_22"/></text:h>
      <text:p text:style-name="Text_20_body">主旨：
<text:line-break/> webmail.my、webmail.oz 伺服器系統調整，暫停服務兩個小時（2013/10/22）<text:line-break/>
說明：</text:p>
      <text:list text:style-name="Numbering_20_1" text:continue-numbering="false">
        <text:list-item>
          <text:p text:style-name="FirstListParagraph_Numbering_20_1_Content"> 為更新 webmail.my、webmail.oz 系統以改善服務效能，本組訂於10月22日（二）下午兩點至四點停機兩小時進行設備更新。本組將儘可能提前完成，不便之處，敬請見諒。</text:p>
        </text:list-item>
        <text:list-item>
          <text:p text:style-name="LastListParagraph_Numbering_20_1_Content"> 如有問題請電洽分機31000 或3123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1016_01</dc:title>
  </office:meta>
</office:document-meta>
</file>