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07_01"/>張貼日期：2013/10/07</text:span> <text:line-break/></text:p>
      <text:h text:style-name="Heading_20_1" text:outline-level="1"><text:bookmark-start text:name="__RefHeading___疑似異常寄信_暫停_g936513_oz.nthu.edu.tw_信箱帳號_1"/><text:bookmark-start text:name="疑似異常寄信_暫停_g936513_oz.nthu.edu.tw_信箱帳號"/>疑似異常寄信，暫停 g936513@oz.nthu.edu.tw 信箱帳號<text:bookmark-end text:name="__RefHeading___疑似異常寄信_暫停_g936513_oz.nthu.edu.tw_信箱帳號_1"/><text:bookmark-end text:name="疑似異常寄信_暫停_g936513_oz.nthu.edu.tw_信箱帳號"/></text:h>
      <text:p text:style-name="Text_20_body">主旨：查信箱帳號 g936513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36513@oz.nthu.edu.tw 於 2013/10/06 有來自多處連線 IP 位址使用 <text:a xlink:type="simple" xlink:href="https://net.nthu.edu.tw/netsys/mail:config#smtp_auth" text:style-name="Internet_20_link" text:visited-style-name="Visited_20_Internet_20_Link">SMTPAUTH</text:a> 異常發信累積逾一萬多封信的現象，<text:span text:style-name="Strong_20_Emphasis">為防止事態擴大，已暫停該帳號使用驗證寄信服務。</text:span>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07_01</dc:title>
  </office:meta>
</office:document-meta>
</file>