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004_01"/>張貼日期：2013/10/04</text:span> <text:line-break/></text:p>
      <text:h text:style-name="Heading_20_1" text:outline-level="1"><text:bookmark-start text:name="__RefHeading___非住宿生刪除學生宿舍網路之使用資格_2013_10_11_900am_1"/><text:bookmark-start text:name="非住宿生刪除學生宿舍網路之使用資格_2013_10_11_900am"/>非住宿生刪除學生宿舍網路之使用資格（2013/10/11 9:00AM )<text:bookmark-end text:name="__RefHeading___非住宿生刪除學生宿舍網路之使用資格_2013_10_11_900am_1"/><text:bookmark-end text:name="非住宿生刪除學生宿舍網路之使用資格_2013_10_11_900am"/></text:h>
      <text:p text:style-name="Text_20_body">主旨：非住宿生刪除學生宿舍網路之使用資格（2013/10/11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2年10月0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<text:line-break/>
[用戶刪除列表如下 共 30 筆] <text:line-break/>
s100011209  s100031539  s100031561  s100061593  s100061701  s100062528  s100062613  s100062641 s100063508  s100066507  s100066530  s101023012  s101063508  s102011558  s102012523  s102033574 s102035467  s102060004  s102063555  s102072230  s102081034  d9623804  g9661501  s9943512 s9945512  xx1020010  xx1025004  xx1025005  xx1025006  xx1025008 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004_01</dc:title>
  </office:meta>
</office:document-meta>
</file>