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31002_05"/>張貼日期：2013/10/02</text:span> <text:line-break/></text:p>
      <text:h text:style-name="Heading_20_1" text:outline-level="1"><text:bookmark-start text:name="__RefHeading___學生宿舍網路經理招募_2013_10_31_1"/><text:bookmark-start text:name="學生宿舍網路經理招募_2013_10_31"/>學生宿舍網路經理招募(2013/10/31)<text:bookmark-end text:name="__RefHeading___學生宿舍網路經理招募_2013_10_31_1"/><text:bookmark-end text:name="學生宿舍網路經理招募_2013_10_31"/></text:h>
      <text:p text:style-name="Text_20_body">主旨：學生宿舍網路經理招募(2013/10/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一上午、星期二、三、四、五下午，期限自即日起至2013/10/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31002_05</dc:title>
  </office:meta>
</office:document-meta>
</file>