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930_01"/>張貼日期：2013/09/30</text:span> <text:line-break/></text:p>
      <text:h text:style-name="Heading_20_1" text:outline-level="1"><text:bookmark-start text:name="__RefHeading___本中心將於_102_10_01_1000-1100_進行校園無線網路管理系統維護工程_1"/><text:bookmark-start text:name="本中心將於_102_10_01_1000-1100_進行校園無線網路管理系統維護工程"/>本中心將於 102/10/01　10:00-11:00 進行校園無線網路管理系統維護工程<text:bookmark-end text:name="__RefHeading___本中心將於_102_10_01_1000-1100_進行校園無線網路管理系統維護工程_1"/><text:bookmark-end text:name="本中心將於_102_10_01_1000-1100_進行校園無線網路管理系統維護工程"/></text:h>
      <text:p text:style-name="Text_20_body">主旨：本中心將於 102/10/01　10:00-11:00 進行校園無線網路管理系統維護工程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 102/10/01(二) 10:00-11:00 更換新版數位憑證，切換期間校園無線網路管理系統（含無線網路認證與 TWAREN SSL VPN 認證）將會有短暫中斷，本中心將儘可能提前完成，不便之處，敬請見諒。</text:p>
        </text:list-item>
        <text:list-item>
          <text:p text:style-name="Numbering_20_1_Content"> 102/10/01(二) 11:00 起校園無線網路系統將啟用新版數位憑證，屆時使用本中心 PEAP 認證方式者（ssid 為 nthupeap），須重新設定數位憑證。新版數位憑證設定程序， 請務必參閱「<text:a xlink:type="simple" xlink:href="http://www.wlan.nthu.edu.tw" text:style-name="Internet_20_link" text:visited-style-name="Visited_20_Internet_20_Link">無線網路管理系統</text:a>」中 [使用說明] 之 [操作說明]。</text:p>
        </text:list-item>
        <text:list-item>
          <text:p text:style-name="LastListParagraph_Numbering_20_1_Content"> 如有問題，請洽詢計通中心，校內分機 31000 或 312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930_01</dc:title>
  </office:meta>
</office:document-meta>
</file>