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906_01"/>張貼日期：2013/09/06</text:span> <text:line-break/></text:p>
      <text:h text:style-name="Heading_20_1" text:outline-level="1"><text:bookmark-start text:name="__RefHeading___自102_09_09_一_起每日100至600_關閉學生宿舍新齋3_4_5等樓層之寢室內用戶端網路連線_1"/><text:bookmark-start text:name="自102_09_09_一_起每日100至600_關閉學生宿舍新齋3_4_5等樓層之寢室內用戶端網路連線"/>自102/09/09(一)起每日1:00至6:00，關閉學生宿舍新齋3、4、5等樓層之寢室內用戶端網路連線<text:bookmark-end text:name="__RefHeading___自102_09_09_一_起每日100至600_關閉學生宿舍新齋3_4_5等樓層之寢室內用戶端網路連線_1"/><text:bookmark-end text:name="自102_09_09_一_起每日100至600_關閉學生宿舍新齋3_4_5等樓層之寢室內用戶端網路連線"/></text:h>
      <text:p text:style-name="Text_20_body">主旨：自102/09/09(一)起每日1:00至6:00，關閉學生宿舍新齋3、4、5等樓層之寢室內用戶端網路連線
<text:line-break/><text:line-break/>
說明：</text:p>
      <text:list text:style-name="Numbering_20_1" text:continue-numbering="false">
        <text:list-item>
          <text:p text:style-name="FirstListParagraph_Numbering_20_1_Content"> 配合住宿組“102學年入學新生試辦寧靜寢室”計畫需求辦理。</text:p>
        </text:list-item>
        <text:list-item>
          <text:p text:style-name="Numbering_20_1_Content"> 自102/09/09(一)起每日1:00至6:00，關閉學生宿舍新齋3、4、5等樓層之寢室內用戶端網路連線。</text:p>
        </text:list-item>
        <text:list-item>
          <text:p text:style-name="LastListParagraph_Numbering_20_1_Content"> 如有問題請電洽分機31178或31000。<text:line-break/></text:p>
        </text:list-item>
      </text:list>
      <text:p text:style-name="Text_20_body">—-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906_01</dc:title>
  </office:meta>
</office:document-meta>
</file>