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829_01"/>張貼日期：2013/08/29</text:span> <text:line-break/></text:p>
      <text:h text:style-name="Heading_20_1" text:outline-level="1"><text:bookmark-start text:name="__RefHeading___疑似異常寄信_暫停_u881045_alumni.nthu.edu.tw_驗證寄信服務_1"/><text:bookmark-start text:name="疑似異常寄信_暫停_u881045_alumni.nthu.edu.tw_驗證寄信服務"/>疑似異常寄信，暫停 u881045@alumni.nthu.edu.tw 驗證寄信服務<text:bookmark-end text:name="__RefHeading___疑似異常寄信_暫停_u881045_alumni.nthu.edu.tw_驗證寄信服務_1"/><text:bookmark-end text:name="疑似異常寄信_暫停_u881045_alumni.nthu.edu.tw_驗證寄信服務"/></text:h>
      <text:p text:style-name="Text_20_body">主旨：查信箱帳號 u881045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81045@alumni.nthu.edu.tw 於 2013/08/29 有來自國外的連線 IP 位址 (83.16.169.xxx, 89.229.221.xxx, <text:a xlink:type="simple" xlink:href="http://maps.google.com/maps?q=%22Poland%22" text:style-name="Internet_20_link" text:visited-style-name="Visited_20_Internet_20_Link">Poland</text:a>; 31.133.46.xxx, 37.115.100.xxx, <text:a xlink:type="simple" xlink:href="http://maps.google.com/maps?q=%22Ukraine%22" text:style-name="Internet_20_link" text:visited-style-name="Visited_20_Internet_20_Link">Ukraine</text:a>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829_01</dc:title>
  </office:meta>
</office:document-meta>
</file>