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30821_01"/>張貼日期：2013/08/21</text:span> <text:line-break/></text:p>
      <text:h text:style-name="Heading_20_1" text:outline-level="1"><text:bookmark-start text:name="__RefHeading___公告_刪除無線網路帳號_102_08_29_1"/><text:bookmark-start text:name="公告_刪除無線網路帳號_102_08_29"/>[公告] 刪除無線網路帳號（102/08/29）<text:bookmark-end text:name="__RefHeading___公告_刪除無線網路帳號_102_08_29_1"/><text:bookmark-end text:name="公告_刪除無線網路帳號_102_08_29"/></text:h>
      <text:p text:style-name="Source_20_Code">[主旨] 下列無線網路帳號於 102 年 8 月 29 日 09:00AM 刪除。<text:line-break/><text:line-break/>[說明] 1. 本資料依據人事室 8 月 21 日 所提供之人事資料辦理。<text:line-break/><text:line-break/>　　　　2. 本資料依據教務處 8 月 21 日 所提供之學籍資料辦理。<text:line-break/><text:line-break/>　　　　3. 表列帳號為非現職教職員工與非在校生帳號，依中心使用規範予以刪除。<text:line-break/><text:line-break/>　　　　4. 如有問題，請洽詢計通中心 ，校內分機 31235 或 31000。<text:line-break/><text:line-break/><text:line-break/>[帳號刪除列表如下]<text:line-break/>==============================================================================<text:line-break/>a09049<text:s text:c="4"/>a09218<text:s text:c="4"/>a14684<text:s text:c="4"/>b14731<text:s text:c="4"/>c12460<text:s text:c="4"/>d917528<text:s text:c="3"/>d923701<text:s text:c="3"/>d923996<text:line-break/>d924268<text:s text:c="3"/>d924333<text:s text:c="3"/>d937901<text:s text:c="3"/>d938230<text:s text:c="3"/>d938345<text:s text:c="3"/>d943318<text:s text:c="3"/>d943845<text:s text:c="3"/>d944104<text:line-break/>d944136<text:s text:c="3"/>d944288<text:s text:c="3"/>d945501<text:s text:c="3"/>d948305<text:s text:c="3"/>d9512815<text:s text:c="2"/>d9522513<text:s text:c="2"/>d9522802<text:s text:c="2"/>d9523901<text:line-break/>d9524803<text:s text:c="2"/>d9531701<text:s text:c="2"/>d9532821<text:s text:c="2"/>d9534807<text:s text:c="2"/>d9534819<text:s text:c="2"/>d9541805<text:s text:c="2"/>d9562801<text:s text:c="2"/>d9562818<text:line-break/>d9562826<text:s text:c="2"/>d9562834<text:s text:c="2"/>d9564808<text:s text:c="2"/>d9572802<text:s text:c="2"/>d9572805<text:s text:c="2"/>d9580569<text:s text:c="2"/>d9580604<text:s text:c="2"/>d9580809<text:line-break/>d9580812<text:s text:c="2"/>d9580815<text:s text:c="2"/>d9580819<text:s text:c="2"/>d9611812<text:s text:c="2"/>d9611817<text:s text:c="2"/>d9611824<text:s text:c="2"/>d9621806<text:s text:c="2"/>d9621808<text:line-break/>d9622502<text:s text:c="2"/>d9622814<text:s text:c="2"/>d9631541<text:s text:c="2"/>d9631807<text:s text:c="2"/>d9631826<text:s text:c="2"/>d9631834<text:s text:c="2"/>d9631837<text:s text:c="2"/>d9632803<text:line-break/>d9632819<text:s text:c="2"/>d9632821<text:s text:c="2"/>d9635811<text:s text:c="2"/>d9641803<text:s text:c="2"/>d9662827<text:s text:c="2"/>d9662828<text:s text:c="2"/>d9662831<text:s text:c="2"/>d9664505<text:line-break/>d9666807<text:s text:c="2"/>d9673806<text:s text:c="2"/>d9680515<text:s text:c="2"/>d9711802<text:s text:c="2"/>d9711804<text:s text:c="2"/>d9723818<text:s text:c="2"/>d9723819<text:s text:c="2"/>d9723831<text:line-break/>d9731801<text:s text:c="2"/>d9731808<text:s text:c="2"/>d9731836<text:s text:c="2"/>d9732517<text:s text:c="2"/>d9732531<text:s text:c="2"/>d9732811<text:s text:c="2"/>d9733804<text:s text:c="2"/>d9734815<text:line-break/>d9741806<text:s text:c="2"/>d9744801<text:s text:c="2"/>d9765807<text:s text:c="2"/>d9780809<text:s text:c="2"/>d9780810<text:s text:c="2"/>d9780817<text:s text:c="2"/>g00873<text:s text:c="4"/>g923701<text:line-break/>g923996<text:s text:c="3"/>g944286<text:s text:c="3"/>g944288<text:s text:c="3"/>g9522513<text:s text:c="2"/>g9543506<text:s text:c="2"/>g9580569<text:s text:c="2"/>g9622502<text:s text:c="2"/>g9631514<text:line-break/>g9642503<text:s text:c="2"/>g9645602<text:s text:c="2"/>g9649504<text:s text:c="2"/>g9664505<text:s text:c="2"/>g9674512<text:s text:c="2"/>g9674610<text:s text:c="2"/>g9680515<text:s text:c="2"/>g9712542<text:line-break/>g9721512<text:s text:c="2"/>g9723501<text:s text:c="2"/>g9723521<text:s text:c="2"/>g9732517<text:s text:c="2"/>g9732532<text:s text:c="2"/>g9734607<text:s text:c="2"/>g9736529<text:s text:c="2"/>g9736530<text:line-break/>g9741503<text:s text:c="2"/>g9743510<text:s text:c="2"/>g9744505<text:s text:c="2"/>g9744506<text:s text:c="2"/>g9751517<text:s text:c="2"/>g9761626<text:s text:c="2"/>g9766525<text:s text:c="2"/>g9774504<text:line-break/>g9774608<text:s text:c="3"/>g9775531<text:s text:c="3"/>s100001501 s100001502 s100001603 s100002504 s100011143<text:line-break/>s100011208<text:line-break/>s100011502 s100011506 s100011510 s100011512 s100011513 s100011514 s100011518<text:line-break/>s100011519<text:line-break/>s100011520 s100011522 s100011526 s100011527 s100011529 s100011530 s100011531<text:line-break/>s100011532<text:line-break/>s100011535 s100011540 s100011542 s100011543 s100011544 s100011548 s100011551<text:line-break/>s100011554<text:line-break/>s100011557 s100011560 s100011563 s100011565 s100012501 s100012502 s100012504<text:line-break/>s100012509<text:line-break/>s100012510 s100012515 s100012516 s100012517 s100012537 s100012540 s100012543<text:line-break/>s100013502<text:line-break/>s100013504 s100013505 s100013506 s100013507 s100013509 s100013510 s100013514<text:line-break/>s100013515<text:line-break/>s100013516 s100013519 s100013521 s100013701 s100021271 s100021502 s100021503<text:line-break/>s100021509<text:line-break/>s100021511 s100021602 s100021603 s100021614 s100021801 s100022140 s100022505<text:line-break/>s100022508<text:line-break/>s100022510 s100022511 s100022517 s100022518 s100022519 s100022522 s100022523<text:line-break/>s100022525<text:line-break/>s100022526 s100022530 s100022532 s100022534 s100022535 s100022536 s100022538<text:line-break/>s100022539<text:line-break/>s100022541 s100022542 s100022543 s100022544 s100022547 s100022553 s100022702<text:line-break/>s100022802<text:line-break/>s100022815 s100022904 s100023044 s100023505 s100023509 s100023511 s100023513<text:line-break/>s100023514<text:line-break/>s100023515 s100023516 s100023517 s100023518 s100023519 s100023521 s100023522<text:line-break/>s100023524<text:line-break/>s100023526 s100023528 s100023529 s100023531 s100023533 s100023535 s100023536<text:line-break/>s100023539<text:line-break/>s100023540 s100023541 s100023542 s100023543 s100023545 s100023547 s100023549<text:line-break/>s100023551<text:line-break/>s100023556 s100023557 s100023559 s100023563 s100023566 s100023570 s100023572<text:line-break/>s100023573<text:line-break/>s100023576 s100024502 s100024503 s100024504 s100024506 s100024507 s100024508<text:line-break/>s100024509<text:line-break/>s100024510 s100024511 s100024512 s100024513 s100024514 s100024515 s100024517<text:line-break/>s100024518<text:line-break/>s100024519 s100024520 s100024521 s100024522 s100024524 s100025401 s100030501<text:line-break/>s100030503<text:line-break/>s100030505 s100030508 s100030601 s100030602 s100030603 s100030604 s100030606<text:line-break/>s100030608<text:line-break/>s100030609 s100031111 s100031502 s100031504 s100031505 s100031511 s100031513<text:line-break/>s100031514<text:line-break/>s100031518 s100031521 s100031522 s100031523 s100031526 s100031529 s100031531<text:line-break/>s100031532<text:line-break/>s100031533 s100031534 s100031535 s100031537 s100031541 s100031543 s100031544<text:line-break/>s100031547<text:line-break/>s100031548 s100031553 s100031555 s100031560 s100031562 s100031563 s100031565<text:line-break/>s100031571<text:line-break/>s100031572 s100031577 s100031578 s100031579 s100031584 s100031586 s100031601<text:line-break/>s100031603<text:line-break/>s100032466 s100032505 s100032506 s100032508 s100032512 s100032514 s100032515<text:line-break/>s100032516<text:line-break/>s100032517 s100032518 s100032520 s100032521 s100032522 s100032523 s100032525<text:line-break/>s100032526<text:line-break/>s100032527 s100032531 s100032532 s100032533 s100032536 s100032537 s100032538<text:line-break/>s100032539<text:line-break/>s100032540 s100032541 s100032542 s100032543 s100032544 s100032548 s100032554<text:line-break/>s100032555<text:line-break/>s100032556 s100032557 s100032558 s100032560 s100032561 s100032562 s100033401<text:line-break/>s100033502<text:line-break/>s100033506 s100033513 s100033515 s100033516 s100033518 s100033522 s100033529<text:line-break/>s100033531<text:line-break/>s100033532 s100033533 s100033537 s100033539 s100033541 s100033542 s100033546<text:line-break/>s100033549<text:line-break/>s100033550 s100033553 s100033554 s100033555 s100033556 s100033557 s100033560<text:line-break/>s100033563<text:line-break/>s100033564 s100033566 s100033567 s100033568 s100033569 s100033572 s100033573<text:line-break/>s100033576<text:line-break/>s100033582 s100033592 s100033594 s100033595 s100033603 s100033605 s100033608<text:line-break/>s100033610<text:line-break/>s100033612 s100033614 s100033616 s100034401 s100034501 s100034502 s100034503<text:line-break/>s100034504<text:line-break/>s100034507 s100034509 s100034510 s100034511 s100034512 s100034515 s100034519<text:line-break/>s100034521<text:line-break/>s100034523 s100034525 s100034526 s100034530 s100034532 s100034533 s100034534<text:line-break/>s100034535<text:line-break/>s100034536 s100034537 s100034538 s100034539 s100034540 s100034542 s100034544<text:line-break/>s100034545<text:line-break/>s100034546 s100034548 s100034549 s100034550 s100034551 s100034552 s100034554<text:line-break/>s100034556<text:line-break/>s100034557 s100034558 s100034559 s100034560 s100034561 s100034562 s100034563<text:line-break/>s100034602<text:line-break/>s100034603 s100034604 s100034609 s100034610 s100034613 s100034618 s100034621<text:line-break/>s100034622<text:line-break/>s100034752 s100035422 s100035502 s100035507 s100035511 s100035516 s100035519<text:line-break/>s100036502<text:line-break/>s100036505 s100036506 s100036509 s100036516 s100036523 s100041808 s100043502<text:line-break/>s100044514<text:line-break/>s100045602 s100061501 s100061502 s100061504 s100061505 s100061516 s100061524<text:line-break/>s100061535<text:line-break/>s100061541 s100061547 s100061549 s100061562 s100061580 s100061587 s100061594<text:line-break/>s100061602<text:line-break/>s100061603 s100061609 s100061613 s100061619 s100061621 s100061623 s100061628<text:line-break/>s100061630<text:line-break/>s100061804 s100062103 s100062171 s100062422 s100062467 s100062505 s100062507<text:line-break/>s100062508<text:line-break/>s100062510 s100062511 s100062517 s100062521 s100062522 s100062523 s100062524<text:line-break/>s100062525<text:line-break/>s100062526 s100062527 s100062532 s100062536 s100062538 s100062543 s100062547<text:line-break/>s100062550<text:line-break/>s100062553 s100062558 s100062564 s100062566 s100062567 s100062569 s100062571<text:line-break/>s100062573<text:line-break/>s100062577 s100062581 s100062583 s100062586 s100062587 s100062588 s100062592<text:line-break/>s100062595<text:line-break/>s100062601 s100062604 s100062605 s100062611 s100062615 s100062618 s100062628<text:line-break/>s100062630<text:line-break/>s100062631 s100062632 s100062633 s100062634 s100062635 s100062637 s100062645<text:line-break/>s100062649<text:line-break/>s100062650 s100062652 s100062702 s100062810 s100062825 s100063501 s100063503<text:line-break/>s100063504<text:line-break/>s100063506 s100063511 s100063512 s100063515 s100063517 s100063518 s100063521<text:line-break/>s100063523<text:line-break/>s100063528 s100063529 s100063531 s100063533 s100063535 s100063536 s100063541<text:line-break/>s100063544<text:line-break/>s100063546 s100063548 s100063549 s100063551 s100063555 s100063558 s100063565<text:line-break/>s100063567<text:line-break/>s100063703 s100064506 s100064509 s100064514 s100064515 s100064519 s100064522<text:line-break/>s100064523<text:line-break/>s100064525 s100064538 s100064539 s100064540 s100064543 s100064544 s100064554<text:line-break/>s100064556<text:line-break/>s100065421 s100065422 s100065423 s100065426 s100065427 s100065503 s100065505<text:line-break/>s100065508<text:line-break/>s100065509 s100065513 s100065516 s100065519 s100065521 s100065523 s100065524<text:line-break/>s100065528<text:line-break/>s100066502 s100066517 s100066524 s100066529 s100066534 s100066537 s100066543<text:line-break/>s100070024<text:line-break/>s100071501 s100071504 s100071505 s100071507 s100071509 s100071510 s100071511<text:line-break/>s100071513<text:line-break/>s100071514 s100071515 s100071702 s100072502 s100072503 s100072504 s100072505<text:line-break/>s100072506<text:line-break/>s100072507 s100072508 s100072509 s100072510 s100072511 s100072513 s100072515<text:line-break/>s100072516<text:line-break/>s100072517 s100072518 s100072521 s100072523 s100072524 s100073501 s100073502<text:line-break/>s100073503<text:line-break/>s100073504 s100073505 s100073509 s100073510 s100073512 s100073517 s100073520<text:line-break/>s100073522<text:line-break/>s100073524 s100073525 s100073526 s100074609 s100075503 s100075505 s100075507<text:line-break/>s100075509<text:line-break/>s100075511 s100075513 s100075515 s100075516 s100075519 s100075520 s100075521<text:line-break/>s100075522<text:line-break/>s100075523 s100075524 s100075528 s100075530 s100075531 s100075534 s100075535<text:line-break/>s100076501<text:line-break/>s100076502 s100076503 s100076505 s100076506 s100076507 s100076509 s100076512<text:line-break/>s100076513<text:line-break/>s100076515 s100076516 s100076518 s100076519 s100076520 s100076523 s100076524<text:line-break/>s100076525<text:line-break/>s100076527 s100076528 s100076530 s100076532 s100076534 s100076535 s100076536<text:line-break/>s100076537<text:line-break/>s100077421 s100077422 s100077423 s100077424 s100077425 s100077426 s100077427<text:line-break/>s100077428<text:line-break/>s100077433 s100077435 s100077440 s100077444 s100077501 s100077502 s100077503<text:line-break/>s100077505<text:line-break/>s100077507 s100077508 s100078501 s100078506 s100078507 s100078508 s100078509<text:line-break/>s100078510<text:line-break/>s100078511 s100078513 s100078514 s100078516 s100080503 s100080504 s100080508<text:line-break/>s100080511<text:line-break/>s100080513 s100080519 s100080523 s100080527 s100080528 s100080529 s100080537<text:line-break/>s100080538<text:line-break/>s100080541 s100080549 s100080553 s100080557 s100080558 s100080559 s100080563<text:line-break/>s100080570<text:line-break/>s100080571 s100080576 s100080583 s100080584 s100080585 s100080588 s100080599<text:line-break/>s100080600<text:line-break/>s100080608 s100080610 s101000005 s101022505 s101022804 s101022811 s101023026<text:line-break/>s101030015<text:line-break/>s101031145 s101032817 s101033504 s101035518 s101035519 s101036509 s101045501<text:line-break/>s101045802<text:line-break/>s101061103 s101061140 s101061204 s101061809 s101062120 s101062804 s101063560<text:line-break/>s101064533<text:line-break/>s101066807 s101070027 s101071017 s101071513 s101080508 s101080805 s937513<text:line-break/>s948343<text:line-break/>s9548061<text:s text:c="2"/>s9572202<text:s text:c="2"/>s9641022<text:s text:c="2"/>s9762321<text:s text:c="2"/>s9800101<text:s text:c="2"/>s9800103<text:s text:c="2"/>s9800122<text:s text:c="2"/>s9800123<text:line-break/>s9800125<text:s text:c="2"/>s9800128<text:s text:c="2"/>s9800129<text:s text:c="2"/>s9800130<text:s text:c="2"/>s9800131<text:s text:c="2"/>s9810102<text:s text:c="2"/>s9810103<text:s text:c="2"/>s9810104<text:line-break/>s9810105<text:s text:c="2"/>s9810111<text:s text:c="2"/>s9810112<text:s text:c="2"/>s9810113<text:s text:c="2"/>s9810114<text:s text:c="2"/>s9810115<text:s text:c="2"/>s9810116<text:s text:c="2"/>s9810118<text:line-break/>s9810119<text:s text:c="2"/>s9810120<text:s text:c="2"/>s9810171<text:s text:c="2"/>s9811101<text:s text:c="2"/>s9811103<text:s text:c="2"/>s9811104<text:s text:c="2"/>s9811106<text:s text:c="2"/>s9811107<text:line-break/>s9811108<text:s text:c="2"/>s9811109<text:s text:c="2"/>s9811110<text:s text:c="2"/>s9811111<text:s text:c="2"/>s9811112<text:s text:c="2"/>s9811113<text:s text:c="2"/>s9811114<text:s text:c="2"/>s9811115<text:line-break/>s9811116<text:s text:c="2"/>s9811117<text:s text:c="2"/>s9811119<text:s text:c="2"/>s9811120<text:s text:c="2"/>s9811121<text:s text:c="2"/>s9811122<text:s text:c="2"/>s9811124<text:s text:c="2"/>s9811125<text:line-break/>s9811127<text:s text:c="2"/>s9811129<text:s text:c="2"/>s9811132<text:s text:c="2"/>s9811133<text:s text:c="2"/>s9811136<text:s text:c="2"/>s9811138<text:s text:c="2"/>s9811140<text:s text:c="2"/>s9811146<text:line-break/>s9811147<text:s text:c="2"/>s9811150<text:s text:c="2"/>s9811151<text:s text:c="2"/>s9811191<text:s text:c="2"/>s9811201<text:s text:c="2"/>s9811202<text:s text:c="2"/>s9811205<text:s text:c="2"/>s9811206<text:line-break/>s9811207<text:s text:c="2"/>s9811208<text:s text:c="2"/>s9811209<text:s text:c="2"/>s9811210<text:s text:c="2"/>s9811211<text:s text:c="2"/>s9811212<text:s text:c="2"/>s9811215<text:s text:c="2"/>s9811216<text:line-break/>s9811217<text:s text:c="2"/>s9811218<text:s text:c="2"/>s9811219<text:s text:c="2"/>s9811220<text:s text:c="2"/>s9811221<text:s text:c="2"/>s9811222<text:s text:c="2"/>s9811227<text:s text:c="2"/>s9811228<text:line-break/>s9811231<text:s text:c="2"/>s9811233<text:s text:c="2"/>s9811235<text:s text:c="2"/>s9811237<text:s text:c="2"/>s9811240<text:s text:c="2"/>s9811241<text:s text:c="2"/>s9811242<text:s text:c="2"/>s9811243<text:line-break/>s9811245<text:s text:c="2"/>s9811247<text:s text:c="2"/>s9811248<text:s text:c="2"/>s9811249<text:s text:c="2"/>s9811250<text:s text:c="2"/>s9811271<text:s text:c="2"/>s9811515<text:s text:c="2"/>s9811872<text:line-break/>s9812002<text:s text:c="2"/>s9812006<text:s text:c="2"/>s9812007<text:s text:c="2"/>s9812008<text:s text:c="2"/>s9812009<text:s text:c="2"/>s9812011<text:s text:c="2"/>s9812012<text:s text:c="2"/>s9812013<text:line-break/>s9812014<text:s text:c="2"/>s9812015<text:s text:c="2"/>s9812016<text:s text:c="2"/>s9812017<text:s text:c="2"/>s9812019<text:s text:c="2"/>s9812020<text:s text:c="2"/>s9812021<text:s text:c="2"/>s9812022<text:line-break/>s9812023<text:s text:c="2"/>s9812025<text:s text:c="2"/>s9812026<text:s text:c="2"/>s9812027<text:s text:c="2"/>s9812028<text:s text:c="2"/>s9812029<text:s text:c="2"/>s9812030<text:s text:c="2"/>s9812031<text:line-break/>s9812032<text:s text:c="2"/>s9812033<text:s text:c="2"/>s9812036<text:s text:c="2"/>s9812038<text:s text:c="2"/>s9812040<text:s text:c="2"/>s9812041<text:s text:c="2"/>s9812042<text:s text:c="2"/>s9812043<text:line-break/>s9812044<text:s text:c="2"/>s9812061<text:s text:c="2"/>s9812063<text:s text:c="2"/>s9812071<text:s text:c="2"/>s9812073<text:s text:c="2"/>s9812074<text:s text:c="2"/>s9812081<text:s text:c="2"/>s9812084<text:line-break/>s9820101<text:s text:c="2"/>s9820102<text:s text:c="2"/>s9820103<text:s text:c="2"/>s9820105<text:s text:c="2"/>s9820107<text:s text:c="2"/>s9820110<text:s text:c="2"/>s9820113<text:s text:c="2"/>s9820114<text:line-break/>s9820118<text:s text:c="2"/>s9820120<text:s text:c="2"/>s9820121<text:s text:c="2"/>s9820122<text:s text:c="2"/>s9820124<text:s text:c="2"/>s9820125<text:s text:c="2"/>s9820127<text:s text:c="2"/>s9820129<text:line-break/>s9820132<text:s text:c="2"/>s9820133<text:s text:c="2"/>s9821101<text:s text:c="2"/>s9821103<text:s text:c="2"/>s9821104<text:s text:c="2"/>s9821105<text:s text:c="2"/>s9821106<text:s text:c="2"/>s9821109<text:line-break/>s9821110<text:s text:c="2"/>s9821114<text:s text:c="2"/>s9821119<text:s text:c="2"/>s9821124<text:s text:c="2"/>s9821132<text:s text:c="2"/>s9821162<text:s text:c="2"/>s9821172<text:s text:c="2"/>s9821204<text:line-break/>s9821205<text:s text:c="2"/>s9821206<text:s text:c="2"/>s9821208<text:s text:c="2"/>s9821212<text:s text:c="2"/>s9821220<text:s text:c="2"/>s9821227<text:s text:c="2"/>s9821262<text:s text:c="2"/>s9821271<text:line-break/>s9821602<text:s text:c="2"/>s9822101<text:s text:c="2"/>s9822102<text:s text:c="2"/>s9822104<text:s text:c="2"/>s9822105<text:s text:c="2"/>s9822106<text:s text:c="2"/>s9822108<text:s text:c="2"/>s9822110<text:line-break/>s9822111<text:s text:c="2"/>s9822112<text:s text:c="2"/>s9822115<text:s text:c="2"/>s9822117<text:s text:c="2"/>s9822118<text:s text:c="2"/>s9822119<text:s text:c="2"/>s9822120<text:s text:c="2"/>s9822122<text:line-break/>s9822123<text:s text:c="2"/>s9822125<text:s text:c="2"/>s9822126<text:s text:c="2"/>s9822127<text:s text:c="2"/>s9822128<text:s text:c="2"/>s9822129<text:s text:c="2"/>s9822130<text:s text:c="2"/>s9822131<text:line-break/>s9822132<text:s text:c="2"/>s9822134<text:s text:c="2"/>s9822135<text:s text:c="2"/>s9822136<text:s text:c="2"/>s9822137<text:s text:c="2"/>s9822138<text:s text:c="2"/>s9822139<text:s text:c="2"/>s9822140<text:line-break/>s9822143<text:s text:c="2"/>s9822201<text:s text:c="2"/>s9822203<text:s text:c="2"/>s9822204<text:s text:c="2"/>s9822205<text:s text:c="2"/>s9822207<text:s text:c="2"/>s9822208<text:s text:c="2"/>s9822210<text:line-break/>s9822212<text:s text:c="2"/>s9822213<text:s text:c="2"/>s9822214<text:s text:c="2"/>s9822215<text:s text:c="2"/>s9822216<text:s text:c="2"/>s9822218<text:s text:c="2"/>s9822219<text:s text:c="2"/>s9822220<text:line-break/>s9822221<text:s text:c="2"/>s9822701<text:s text:c="2"/>s9822703<text:s text:c="2"/>s9822804<text:s text:c="2"/>s9823001<text:s text:c="2"/>s9823002<text:s text:c="2"/>s9823003<text:s text:c="2"/>s9823004<text:line-break/>s9823005<text:s text:c="2"/>s9823006<text:s text:c="2"/>s9823007<text:s text:c="2"/>s9823008<text:s text:c="2"/>s9823009<text:s text:c="2"/>s9823011<text:s text:c="2"/>s9823013<text:s text:c="2"/>s9823015<text:line-break/>s9823017<text:s text:c="2"/>s9823021<text:s text:c="2"/>s9823023<text:s text:c="2"/>s9823024<text:s text:c="2"/>s9823025<text:s text:c="2"/>s9823026<text:s text:c="2"/>s9823027<text:s text:c="2"/>s9823028<text:line-break/>s9823029<text:s text:c="2"/>s9823030<text:s text:c="2"/>s9823031<text:s text:c="2"/>s9823032<text:s text:c="2"/>s9823034<text:s text:c="2"/>s9823035<text:s text:c="2"/>s9823038<text:s text:c="2"/>s9823039<text:line-break/>s9823040<text:s text:c="2"/>s9823041<text:s text:c="2"/>s9823043<text:s text:c="2"/>s9823044<text:s text:c="2"/>s9823045<text:s text:c="2"/>s9823046<text:s text:c="2"/>s9823047<text:s text:c="2"/>s9823048<text:line-break/>s9823049<text:s text:c="2"/>s9823050<text:s text:c="2"/>s9823052<text:s text:c="2"/>s9823053<text:s text:c="2"/>s9823054<text:s text:c="2"/>s9823057<text:s text:c="2"/>s9823058<text:s text:c="2"/>s9823059<text:line-break/>s9823062<text:s text:c="2"/>s9823069<text:s text:c="2"/>s9823070<text:s text:c="2"/>s9823072<text:s text:c="2"/>s9823073<text:s text:c="2"/>s9823575<text:s text:c="2"/>s9823812<text:s text:c="2"/>s9823892<text:line-break/>s9825501<text:s text:c="2"/>s9825802<text:s text:c="2"/>s9830101<text:s text:c="2"/>s9830102<text:s text:c="2"/>s9830103<text:s text:c="2"/>s9830104<text:s text:c="2"/>s9830106<text:s text:c="2"/>s9830107<text:line-break/>s9830108<text:s text:c="2"/>s9830110<text:s text:c="2"/>s9830112<text:s text:c="2"/>s9830113<text:s text:c="2"/>s9830114<text:s text:c="2"/>s9830115<text:s text:c="2"/>s9830116<text:s text:c="2"/>s9830117<text:line-break/>s9830118<text:s text:c="2"/>s9830119<text:s text:c="2"/>s9830120<text:s text:c="2"/>s9830121<text:s text:c="2"/>s9830123<text:s text:c="2"/>s9830125<text:s text:c="2"/>s9830126<text:s text:c="2"/>s9830127<text:line-break/>s9830130<text:s text:c="2"/>s9830131<text:s text:c="2"/>s9830132<text:s text:c="2"/>s9830134<text:s text:c="2"/>s9830135<text:s text:c="2"/>s9830137<text:s text:c="2"/>s9830140<text:s text:c="2"/>s9830142<text:line-break/>s9830143<text:s text:c="2"/>s9830147<text:s text:c="2"/>s9830149<text:s text:c="2"/>s9830150<text:s text:c="2"/>s9830151<text:s text:c="2"/>s9830152<text:s text:c="2"/>s9830154<text:s text:c="2"/>s9830155<text:line-break/>s9830156<text:s text:c="2"/>s9830171<text:s text:c="2"/>s9830172<text:s text:c="2"/>s9831101<text:s text:c="2"/>s9831102<text:s text:c="2"/>s9831103<text:s text:c="2"/>s9831104<text:s text:c="2"/>s9831107<text:line-break/>s9831110<text:s text:c="2"/>s9831113<text:s text:c="2"/>s9831114<text:s text:c="2"/>s9831115<text:s text:c="2"/>s9831116<text:s text:c="2"/>s9831117<text:s text:c="2"/>s9831121<text:s text:c="2"/>s9831123<text:line-break/>s9831124<text:s text:c="2"/>s9831128<text:s text:c="2"/>s9831130<text:s text:c="2"/>s9831131<text:s text:c="2"/>s9831132<text:s text:c="2"/>s9831133<text:s text:c="2"/>s9831134<text:s text:c="2"/>s9831135<text:line-break/>s9831136<text:s text:c="2"/>s9831138<text:s text:c="2"/>s9831139<text:s text:c="2"/>s9831141<text:s text:c="2"/>s9831144<text:s text:c="2"/>s9831147<text:s text:c="2"/>s9831151<text:s text:c="2"/>s9831172<text:line-break/>s9831201<text:s text:c="2"/>s9831202<text:s text:c="2"/>s9831203<text:s text:c="2"/>s9831204<text:s text:c="2"/>s9831205<text:s text:c="2"/>s9831206<text:s text:c="2"/>s9831208<text:s text:c="2"/>s9831209<text:line-break/>s9831210<text:s text:c="2"/>s9831211<text:s text:c="2"/>s9831213<text:s text:c="2"/>s9831214<text:s text:c="2"/>s9831215<text:s text:c="2"/>s9831216<text:s text:c="2"/>s9831218<text:s text:c="2"/>s9831219<text:line-break/>s9831220<text:s text:c="2"/>s9831221<text:s text:c="2"/>s9831222<text:s text:c="2"/>s9831224<text:s text:c="2"/>s9831225<text:s text:c="2"/>s9831226<text:s text:c="2"/>s9831228<text:s text:c="2"/>s9831229<text:line-break/>s9831230<text:s text:c="2"/>s9831233<text:s text:c="2"/>s9831234<text:s text:c="2"/>s9831235<text:s text:c="2"/>s9831237<text:s text:c="2"/>s9831238<text:s text:c="2"/>s9831239<text:s text:c="2"/>s9831240<text:line-break/>s9831241<text:s text:c="2"/>s9831242<text:s text:c="2"/>s9831243<text:s text:c="2"/>s9831244<text:s text:c="2"/>s9831246<text:s text:c="2"/>s9831247<text:s text:c="2"/>s9831248<text:s text:c="2"/>s9831249<text:line-break/>s9831261<text:s text:c="2"/>s9831271<text:s text:c="2"/>s9831272<text:s text:c="2"/>s9831273<text:s text:c="2"/>s9831803<text:s text:c="2"/>s9831807<text:s text:c="2"/>s9831813<text:s text:c="2"/>s9831815<text:line-break/>s9832001<text:s text:c="2"/>s9832002<text:s text:c="2"/>s9832003<text:s text:c="2"/>s9832004<text:s text:c="2"/>s9832005<text:s text:c="2"/>s9832006<text:s text:c="2"/>s9832007<text:s text:c="2"/>s9832008<text:line-break/>s9832009<text:s text:c="2"/>s9832010<text:s text:c="2"/>s9832011<text:s text:c="2"/>s9832012<text:s text:c="2"/>s9832013<text:s text:c="2"/>s9832015<text:s text:c="2"/>s9832016<text:s text:c="2"/>s9832017<text:line-break/>s9832018<text:s text:c="2"/>s9832019<text:s text:c="2"/>s9832020<text:s text:c="2"/>s9832021<text:s text:c="2"/>s9832024<text:s text:c="2"/>s9832025<text:s text:c="2"/>s9832026<text:s text:c="2"/>s9832028<text:line-break/>s9832029<text:s text:c="2"/>s9832030<text:s text:c="2"/>s9832031<text:s text:c="2"/>s9832033<text:s text:c="2"/>s9832034<text:s text:c="2"/>s9832035<text:s text:c="2"/>s9832036<text:s text:c="2"/>s9832039<text:line-break/>s9832040<text:s text:c="2"/>s9832042<text:s text:c="2"/>s9832044<text:s text:c="2"/>s9832047<text:s text:c="2"/>s9832048<text:s text:c="2"/>s9832050<text:s text:c="2"/>s9832052<text:s text:c="2"/>s9832061<text:line-break/>s9832071<text:s text:c="2"/>s9832072<text:s text:c="2"/>s9832073<text:s text:c="2"/>s9832074<text:s text:c="2"/>s9832802<text:s text:c="2"/>s9832804<text:s text:c="2"/>s9832806<text:s text:c="2"/>s9832815<text:line-break/>s9832817<text:s text:c="2"/>s9833101<text:s text:c="2"/>s9833102<text:s text:c="2"/>s9833103<text:s text:c="2"/>s9833105<text:s text:c="2"/>s9833106<text:s text:c="2"/>s9833107<text:s text:c="2"/>s9833108<text:line-break/>s9833109<text:s text:c="2"/>s9833110<text:s text:c="2"/>s9833111<text:s text:c="2"/>s9833112<text:s text:c="2"/>s9833113<text:s text:c="2"/>s9833117<text:s text:c="2"/>s9833118<text:s text:c="2"/>s9833119<text:line-break/>s9833120<text:s text:c="2"/>s9833121<text:s text:c="2"/>s9833122<text:s text:c="2"/>s9833123<text:s text:c="2"/>s9833124<text:s text:c="2"/>s9833126<text:s text:c="2"/>s9833127<text:s text:c="2"/>s9833129<text:line-break/>s9833130<text:s text:c="2"/>s9833131<text:s text:c="2"/>s9833132<text:s text:c="2"/>s9833133<text:s text:c="2"/>s9833134<text:s text:c="2"/>s9833135<text:s text:c="2"/>s9833136<text:s text:c="2"/>s9833137<text:line-break/>s9833139<text:s text:c="2"/>s9833141<text:s text:c="2"/>s9833142<text:s text:c="2"/>s9833143<text:s text:c="2"/>s9833144<text:s text:c="2"/>s9833145<text:s text:c="2"/>s9833147<text:s text:c="2"/>s9833148<text:line-break/>s9833162<text:s text:c="2"/>s9833171<text:s text:c="2"/>s9833172<text:s text:c="2"/>s9833173<text:s text:c="2"/>s9833201<text:s text:c="2"/>s9833203<text:s text:c="2"/>s9833204<text:s text:c="2"/>s9833205<text:line-break/>s9833206<text:s text:c="2"/>s9833208<text:s text:c="2"/>s9833209<text:s text:c="2"/>s9833210<text:s text:c="2"/>s9833211<text:s text:c="2"/>s9833212<text:s text:c="2"/>s9833213<text:s text:c="2"/>s9833214<text:line-break/>s9833215<text:s text:c="2"/>s9833216<text:s text:c="2"/>s9833218<text:s text:c="2"/>s9833219<text:s text:c="2"/>s9833220<text:s text:c="2"/>s9833222<text:s text:c="2"/>s9833223<text:s text:c="2"/>s9833224<text:line-break/>s9833225<text:s text:c="2"/>s9833227<text:s text:c="2"/>s9833228<text:s text:c="2"/>s9833230<text:s text:c="2"/>s9833232<text:s text:c="2"/>s9833233<text:s text:c="2"/>s9833234<text:s text:c="2"/>s9833235<text:line-break/>s9833236<text:s text:c="2"/>s9833238<text:s text:c="2"/>s9833239<text:s text:c="2"/>s9833240<text:s text:c="2"/>s9833241<text:s text:c="2"/>s9833243<text:s text:c="2"/>s9833245<text:s text:c="2"/>s9833246<text:line-break/>s9833261<text:s text:c="2"/>s9833272<text:s text:c="2"/>s9833273<text:s text:c="2"/>s9833549<text:s text:c="2"/>s9833816<text:s text:c="2"/>s9833827<text:s text:c="2"/>s9834001<text:s text:c="2"/>s9834002<text:line-break/>s9834003<text:s text:c="2"/>s9834004<text:s text:c="2"/>s9834005<text:s text:c="2"/>s9834008<text:s text:c="2"/>s9834009<text:s text:c="2"/>s9834010<text:s text:c="2"/>s9834011<text:s text:c="2"/>s9834012<text:line-break/>s9834013<text:s text:c="2"/>s9834014<text:s text:c="2"/>s9834015<text:s text:c="2"/>s9834016<text:s text:c="2"/>s9834017<text:s text:c="2"/>s9834018<text:s text:c="2"/>s9834019<text:s text:c="2"/>s9834020<text:line-break/>s9834021<text:s text:c="2"/>s9834025<text:s text:c="2"/>s9834027<text:s text:c="2"/>s9834029<text:s text:c="2"/>s9834030<text:s text:c="2"/>s9834032<text:s text:c="2"/>s9834033<text:s text:c="2"/>s9834034<text:line-break/>s9834035<text:s text:c="2"/>s9834036<text:s text:c="2"/>s9834037<text:s text:c="2"/>s9834038<text:s text:c="2"/>s9834039<text:s text:c="2"/>s9834040<text:s text:c="2"/>s9834042<text:s text:c="2"/>s9834043<text:line-break/>s9834044<text:s text:c="2"/>s9834045<text:s text:c="2"/>s9834046<text:s text:c="2"/>s9834047<text:s text:c="2"/>s9834049<text:s text:c="2"/>s9834050<text:s text:c="2"/>s9834051<text:s text:c="2"/>s9834052<text:line-break/>s9834066<text:s text:c="2"/>s9834067<text:s text:c="2"/>s9834068<text:s text:c="2"/>s9834072<text:s text:c="2"/>s9834073<text:s text:c="2"/>s9834081<text:s text:c="2"/>s9834083<text:s text:c="2"/>s9834087<text:line-break/>s9834614<text:s text:c="2"/>s9835514<text:s text:c="2"/>s9836502<text:s text:c="2"/>s9836507<text:s text:c="2"/>s9836520<text:s text:c="2"/>s9840103<text:s text:c="2"/>s9840104<text:s text:c="2"/>s9840106<text:line-break/>s9840110<text:s text:c="2"/>s9840113<text:s text:c="2"/>s9840115<text:s text:c="2"/>s9840116<text:s text:c="2"/>s9840117<text:s text:c="2"/>s9840120<text:s text:c="2"/>s9840121<text:s text:c="2"/>s9840122<text:line-break/>s9840125<text:s text:c="2"/>s9840126<text:s text:c="2"/>s9840127<text:s text:c="2"/>s9840128<text:s text:c="2"/>s9840129<text:s text:c="2"/>s9840132<text:s text:c="2"/>s9840133<text:s text:c="2"/>s9841001<text:line-break/>s9841002<text:s text:c="2"/>s9841003<text:s text:c="2"/>s9841004<text:s text:c="2"/>s9841005<text:s text:c="2"/>s9841006<text:s text:c="2"/>s9841007<text:s text:c="2"/>s9841011<text:s text:c="2"/>s9841012<text:line-break/>s9841016<text:s text:c="2"/>s9841018<text:s text:c="2"/>s9841021<text:s text:c="2"/>s9841022<text:s text:c="2"/>s9841025<text:s text:c="2"/>s9841027<text:s text:c="2"/>s9841029<text:s text:c="2"/>s9841030<text:line-break/>s9841031<text:s text:c="2"/>s9841032<text:s text:c="2"/>s9841034<text:s text:c="2"/>s9841035<text:s text:c="2"/>s9841036<text:s text:c="2"/>s9841038<text:s text:c="2"/>s9841039<text:s text:c="2"/>s9841041<text:line-break/>s9841061<text:s text:c="2"/>s9841062<text:s text:c="2"/>s9841063<text:s text:c="2"/>s9841064<text:s text:c="2"/>s9841065<text:s text:c="2"/>s9841073<text:s text:c="2"/>s9842002<text:s text:c="2"/>s9842004<text:line-break/>s9842009<text:s text:c="2"/>s9842011<text:s text:c="2"/>s9842012<text:s text:c="2"/>s9842013<text:s text:c="2"/>s9842014<text:s text:c="2"/>s9842016<text:s text:c="2"/>s9842017<text:s text:c="2"/>s9842019<text:line-break/>s9842021<text:s text:c="2"/>s9842022<text:s text:c="2"/>s9842023<text:s text:c="2"/>s9842024<text:s text:c="2"/>s9842025<text:s text:c="2"/>s9842026<text:s text:c="2"/>s9842027<text:s text:c="2"/>s9842028<text:line-break/>s9842030<text:s text:c="2"/>s9842031<text:s text:c="2"/>s9842032<text:s text:c="2"/>s9842033<text:s text:c="2"/>s9842035<text:s text:c="2"/>s9842036<text:s text:c="2"/>s9842037<text:s text:c="2"/>s9842038<text:line-break/>s9842039<text:s text:c="2"/>s9842043<text:s text:c="2"/>s9842061<text:s text:c="2"/>s9842063<text:s text:c="2"/>s9842073<text:s text:c="2"/>s9842091<text:s text:c="2"/>s9842601<text:s text:c="2"/>s9843509<text:line-break/>s9843511<text:s text:c="2"/>s9843515<text:s text:c="2"/>s9844508<text:s text:c="2"/>s9845502<text:s text:c="2"/>s9845605<text:s text:c="2"/>s9846509<text:s text:c="2"/>s9847503<text:s text:c="2"/>s9848001<text:line-break/>s9848003<text:s text:c="2"/>s9848004<text:s text:c="2"/>s9848005<text:s text:c="2"/>s9848007<text:s text:c="2"/>s9848008<text:s text:c="2"/>s9848011<text:s text:c="2"/>s9848013<text:s text:c="2"/>s9848016<text:line-break/>s9848017<text:s text:c="2"/>s9848019<text:s text:c="2"/>s9848020<text:s text:c="2"/>s9848021<text:s text:c="2"/>s9848023<text:s text:c="2"/>s9848026<text:s text:c="2"/>s9848028<text:s text:c="2"/>s9848031<text:line-break/>s9848032<text:s text:c="2"/>s9848033<text:s text:c="2"/>s9848034<text:s text:c="2"/>s9848037<text:s text:c="2"/>s9848038<text:s text:c="2"/>s9848039<text:s text:c="2"/>s9848041<text:s text:c="2"/>s9848042<text:line-break/>s9848061<text:s text:c="2"/>s9849508<text:s text:c="2"/>s9851512<text:s text:c="2"/>s9860101<text:s text:c="2"/>s9860102<text:s text:c="2"/>s9860103<text:s text:c="2"/>s9860104<text:s text:c="2"/>s9860105<text:line-break/>s9860107<text:s text:c="2"/>s9860108<text:s text:c="2"/>s9860109<text:s text:c="2"/>s9860110<text:s text:c="2"/>s9860111<text:s text:c="2"/>s9860112<text:s text:c="2"/>s9860113<text:s text:c="2"/>s9860114<text:line-break/>s9860115<text:s text:c="2"/>s9860116<text:s text:c="2"/>s9860119<text:s text:c="2"/>s9860121<text:s text:c="2"/>s9860123<text:s text:c="2"/>s9860124<text:s text:c="2"/>s9861102<text:s text:c="2"/>s9861103<text:line-break/>s9861105<text:s text:c="2"/>s9861106<text:s text:c="2"/>s9861107<text:s text:c="2"/>s9861108<text:s text:c="2"/>s9861110<text:s text:c="2"/>s9861111<text:s text:c="2"/>s9861112<text:s text:c="2"/>s9861113<text:line-break/>s9861114<text:s text:c="2"/>s9861115<text:s text:c="2"/>s9861116<text:s text:c="2"/>s9861117<text:s text:c="2"/>s9861118<text:s text:c="2"/>s9861119<text:s text:c="2"/>s9861120<text:s text:c="2"/>s9861123<text:line-break/>s9861124<text:s text:c="2"/>s9861126<text:s text:c="2"/>s9861127<text:s text:c="2"/>s9861130<text:s text:c="2"/>s9861131<text:s text:c="2"/>s9861132<text:s text:c="2"/>s9861133<text:s text:c="2"/>s9861134<text:line-break/>s9861136<text:s text:c="2"/>s9861138<text:s text:c="2"/>s9861142<text:s text:c="2"/>s9861145<text:s text:c="2"/>s9861147<text:s text:c="2"/>s9861148<text:s text:c="2"/>s9861149<text:s text:c="2"/>s9861151<text:line-break/>s9861152<text:s text:c="2"/>s9861154<text:s text:c="2"/>s9861155<text:s text:c="2"/>s9861157<text:s text:c="2"/>s9861159<text:s text:c="2"/>s9861171<text:s text:c="2"/>s9861172<text:s text:c="2"/>s9861173<text:line-break/>s9861202<text:s text:c="2"/>s9861203<text:s text:c="2"/>s9861204<text:s text:c="2"/>s9861205<text:s text:c="2"/>s9861206<text:s text:c="2"/>s9861207<text:s text:c="2"/>s9861209<text:s text:c="2"/>s9861210<text:line-break/>s9861211<text:s text:c="2"/>s9861212<text:s text:c="2"/>s9861214<text:s text:c="2"/>s9861215<text:s text:c="2"/>s9861216<text:s text:c="2"/>s9861217<text:s text:c="2"/>s9861218<text:s text:c="2"/>s9861219<text:line-break/>s9861220<text:s text:c="2"/>s9861222<text:s text:c="2"/>s9861223<text:s text:c="2"/>s9861224<text:s text:c="2"/>s9861225<text:s text:c="2"/>s9861226<text:s text:c="2"/>s9861228<text:s text:c="2"/>s9861229<text:line-break/>s9861231<text:s text:c="2"/>s9861233<text:s text:c="2"/>s9861235<text:s text:c="2"/>s9861236<text:s text:c="2"/>s9861237<text:s text:c="2"/>s9861238<text:s text:c="2"/>s9861239<text:s text:c="2"/>s9861240<text:line-break/>s9861242<text:s text:c="2"/>s9861244<text:s text:c="2"/>s9861245<text:s text:c="2"/>s9861246<text:s text:c="2"/>s9861247<text:s text:c="2"/>s9861248<text:s text:c="2"/>s9861250<text:s text:c="2"/>s9861253<text:line-break/>s9861255<text:s text:c="2"/>s9861256<text:s text:c="2"/>s9861257<text:s text:c="2"/>s9861258<text:s text:c="2"/>s9861259<text:s text:c="2"/>s9861271<text:s text:c="2"/>s9861272<text:s text:c="2"/>s9861273<text:line-break/>s9861563<text:s text:c="2"/>s9862101<text:s text:c="2"/>s9862102<text:s text:c="2"/>s9862103<text:s text:c="2"/>s9862105<text:s text:c="2"/>s9862106<text:s text:c="2"/>s9862108<text:s text:c="2"/>s9862109<text:line-break/>s9862110<text:s text:c="2"/>s9862111<text:s text:c="2"/>s9862112<text:s text:c="2"/>s9862113<text:s text:c="2"/>s9862115<text:s text:c="2"/>s9862116<text:s text:c="2"/>s9862117<text:s text:c="2"/>s9862118<text:line-break/>s9862119<text:s text:c="2"/>s9862120<text:s text:c="2"/>s9862121<text:s text:c="2"/>s9862122<text:s text:c="2"/>s9862123<text:s text:c="2"/>s9862124<text:s text:c="2"/>s9862125<text:s text:c="2"/>s9862126<text:line-break/>s9862127<text:s text:c="2"/>s9862128<text:s text:c="2"/>s9862129<text:s text:c="2"/>s9862131<text:s text:c="2"/>s9862133<text:s text:c="2"/>s9862134<text:s text:c="2"/>s9862135<text:s text:c="2"/>s9862137<text:line-break/>s9862140<text:s text:c="2"/>s9862141<text:s text:c="2"/>s9862142<text:s text:c="2"/>s9862171<text:s text:c="2"/>s9862201<text:s text:c="2"/>s9862202<text:s text:c="2"/>s9862203<text:s text:c="2"/>s9862204<text:line-break/>s9862205<text:s text:c="2"/>s9862206<text:s text:c="2"/>s9862207<text:s text:c="2"/>s9862208<text:s text:c="2"/>s9862209<text:s text:c="2"/>s9862210<text:s text:c="2"/>s9862211<text:s text:c="2"/>s9862212<text:line-break/>s9862213<text:s text:c="2"/>s9862215<text:s text:c="2"/>s9862216<text:s text:c="2"/>s9862221<text:s text:c="2"/>s9862222<text:s text:c="2"/>s9862224<text:s text:c="2"/>s9862225<text:s text:c="2"/>s9862226<text:line-break/>s9862227<text:s text:c="2"/>s9862228<text:s text:c="2"/>s9862229<text:s text:c="2"/>s9862231<text:s text:c="2"/>s9862233<text:s text:c="2"/>s9862234<text:s text:c="2"/>s9862235<text:s text:c="2"/>s9862237<text:line-break/>s9862239<text:s text:c="2"/>s9862240<text:s text:c="2"/>s9862241<text:s text:c="2"/>s9862242<text:s text:c="2"/>s9862243<text:s text:c="2"/>s9862261<text:s text:c="2"/>s9862271<text:s text:c="2"/>s9862281<text:line-break/>s9862301<text:s text:c="2"/>s9862302<text:s text:c="2"/>s9862303<text:s text:c="2"/>s9862305<text:s text:c="2"/>s9862306<text:s text:c="2"/>s9862307<text:s text:c="2"/>s9862308<text:s text:c="2"/>s9862309<text:line-break/>s9862310<text:s text:c="2"/>s9862311<text:s text:c="2"/>s9862312<text:s text:c="2"/>s9862313<text:s text:c="2"/>s9862315<text:s text:c="2"/>s9862317<text:s text:c="2"/>s9862318<text:s text:c="2"/>s9862321<text:line-break/>s9862322<text:s text:c="2"/>s9862323<text:s text:c="2"/>s9862326<text:s text:c="2"/>s9862327<text:s text:c="2"/>s9862329<text:s text:c="2"/>s9862330<text:s text:c="2"/>s9862331<text:s text:c="2"/>s9862332<text:line-break/>s9862334<text:s text:c="2"/>s9862335<text:s text:c="2"/>s9862337<text:s text:c="2"/>s9862338<text:s text:c="2"/>s9862341<text:s text:c="2"/>s9862344<text:s text:c="2"/>s9862361<text:s text:c="2"/>s9862371<text:line-break/>s9862372<text:s text:c="2"/>s9862373<text:s text:c="2"/>s9862511<text:s text:c="2"/>s9862585<text:s text:c="2"/>s9863519<text:s text:c="2"/>s9865805<text:s text:c="2"/>s9865809<text:s text:c="2"/>s9866527<text:line-break/>s9866806<text:s text:c="2"/>s9870101<text:s text:c="2"/>s9870103<text:s text:c="2"/>s9870104<text:s text:c="2"/>s9870105<text:s text:c="2"/>s9870107<text:s text:c="2"/>s9870108<text:s text:c="2"/>s9870110<text:line-break/>s9870112<text:s text:c="2"/>s9870115<text:s text:c="2"/>s9870116<text:s text:c="2"/>s9870117<text:s text:c="2"/>s9870118<text:s text:c="2"/>s9870119<text:s text:c="2"/>s9870120<text:s text:c="2"/>s9870121<text:line-break/>s9870122<text:s text:c="2"/>s9870124<text:s text:c="2"/>s9870125<text:s text:c="2"/>s9870126<text:s text:c="2"/>s9870129<text:s text:c="2"/>s9870131<text:s text:c="2"/>s9870132<text:s text:c="2"/>s9870133<text:line-break/>s9870134<text:s text:c="2"/>s9870136<text:s text:c="2"/>s9871001<text:s text:c="2"/>s9871002<text:s text:c="2"/>s9871003<text:s text:c="2"/>s9871004<text:s text:c="2"/>s9871006<text:s text:c="2"/>s9871007<text:line-break/>s9871008<text:s text:c="2"/>s9871010<text:s text:c="2"/>s9871011<text:s text:c="2"/>s9871012<text:s text:c="2"/>s9871013<text:s text:c="2"/>s9871015<text:s text:c="2"/>s9871016<text:s text:c="2"/>s9871017<text:line-break/>s9871018<text:s text:c="2"/>s9871019<text:s text:c="2"/>s9871020<text:s text:c="2"/>s9871021<text:s text:c="2"/>s9871022<text:s text:c="2"/>s9871025<text:s text:c="2"/>s9871026<text:s text:c="2"/>s9871027<text:line-break/>s9871028<text:s text:c="2"/>s9871029<text:s text:c="2"/>s9871030<text:s text:c="2"/>s9871031<text:s text:c="2"/>s9871032<text:s text:c="2"/>s9871034<text:s text:c="2"/>s9871035<text:s text:c="2"/>s9871037<text:line-break/>s9871038<text:s text:c="2"/>s9871039<text:s text:c="2"/>s9871040<text:s text:c="2"/>s9871041<text:s text:c="2"/>s9871042<text:s text:c="2"/>s9871043<text:s text:c="2"/>s9871044<text:s text:c="2"/>s9871046<text:line-break/>s9871047<text:s text:c="2"/>s9871048<text:s text:c="2"/>s9871049<text:s text:c="2"/>s9871071<text:s text:c="2"/>s9871072<text:s text:c="2"/>s9872101<text:s text:c="2"/>s9872103<text:s text:c="2"/>s9872104<text:line-break/>s9872106<text:s text:c="2"/>s9872107<text:s text:c="2"/>s9872109<text:s text:c="2"/>s9872110<text:s text:c="2"/>s9872111<text:s text:c="2"/>s9872112<text:s text:c="2"/>s9872114<text:s text:c="2"/>s9872117<text:line-break/>s9872118<text:s text:c="2"/>s9872119<text:s text:c="2"/>s9872120<text:s text:c="2"/>s9872122<text:s text:c="2"/>s9872123<text:s text:c="2"/>s9872124<text:s text:c="2"/>s9872125<text:s text:c="2"/>s9872126<text:line-break/>s9872127<text:s text:c="2"/>s9872129<text:s text:c="2"/>s9872130<text:s text:c="2"/>s9872131<text:s text:c="2"/>s9872132<text:s text:c="2"/>s9872133<text:s text:c="2"/>s9872134<text:s text:c="2"/>s9872136<text:line-break/>s9872137<text:s text:c="2"/>s9872138<text:s text:c="2"/>s9872139<text:s text:c="2"/>s9872140<text:s text:c="2"/>s9872141<text:s text:c="2"/>s9872142<text:s text:c="2"/>s9872144<text:s text:c="2"/>s9872145<text:line-break/>s9872146<text:s text:c="2"/>s9872147<text:s text:c="2"/>s9872148<text:s text:c="2"/>s9872171<text:s text:c="2"/>s9872202<text:s text:c="2"/>s9872203<text:s text:c="2"/>s9872204<text:s text:c="2"/>s9872205<text:line-break/>s9872206<text:s text:c="2"/>s9872208<text:s text:c="2"/>s9872209<text:s text:c="2"/>s9872210<text:s text:c="2"/>s9872211<text:s text:c="2"/>s9872213<text:s text:c="2"/>s9872214<text:s text:c="2"/>s9872216<text:line-break/>s9872217<text:s text:c="2"/>s9872219<text:s text:c="2"/>s9872220<text:s text:c="2"/>s9872221<text:s text:c="2"/>s9872225<text:s text:c="2"/>s9872226<text:s text:c="2"/>s9872227<text:s text:c="2"/>s9872229<text:line-break/>s9872230<text:s text:c="2"/>s9872231<text:s text:c="2"/>s9872232<text:s text:c="2"/>s9872233<text:s text:c="2"/>s9872234<text:s text:c="2"/>s9872235<text:s text:c="2"/>s9872236<text:s text:c="2"/>s9872237<text:line-break/>s9872238<text:s text:c="2"/>s9872239<text:s text:c="2"/>s9872240<text:s text:c="2"/>s9872241<text:s text:c="2"/>s9872242<text:s text:c="2"/>s9872244<text:s text:c="2"/>s9872245<text:s text:c="2"/>s9872247<text:line-break/>s9872248<text:s text:c="2"/>s9872261<text:s text:c="2"/>s9872262<text:s text:c="2"/>s9872263<text:s text:c="2"/>s9874502<text:s text:c="2"/>s9874507<text:s text:c="2"/>s9875525<text:s text:c="2"/>s9880103<text:line-break/>s9880104<text:s text:c="2"/>s9880105<text:s text:c="2"/>s9880106<text:s text:c="2"/>s9880107<text:s text:c="2"/>s9880108<text:s text:c="2"/>s9880109<text:s text:c="2"/>s9880111<text:s text:c="2"/>s9880112<text:line-break/>s9880114<text:s text:c="2"/>s9880115<text:s text:c="2"/>s9880118<text:s text:c="2"/>s9880119<text:s text:c="2"/>s9880123<text:s text:c="2"/>s9880127<text:s text:c="2"/>s9880824<text:s text:c="2"/>s9880833<text:line-break/>s9881001<text:s text:c="2"/>s9881002<text:s text:c="2"/>s9881004<text:s text:c="2"/>s9881005<text:s text:c="2"/>s9881006<text:s text:c="2"/>s9881007<text:s text:c="2"/>s9881009<text:s text:c="2"/>s9881011<text:line-break/>s9881012<text:s text:c="2"/>s9881013<text:s text:c="2"/>s9881014<text:s text:c="2"/>s9881015<text:s text:c="2"/>s9881016<text:s text:c="2"/>s9881017<text:s text:c="2"/>s9881020<text:s text:c="2"/>s9881021<text:line-break/>s9881023<text:s text:c="2"/>s9881025<text:s text:c="2"/>s9881026<text:s text:c="2"/>s9881027<text:s text:c="2"/>s9881028<text:s text:c="2"/>s9881029<text:s text:c="2"/>s9881033<text:s text:c="2"/>s9881034<text:line-break/>s9881035<text:s text:c="2"/>s9881037<text:s text:c="2"/>s9881040<text:s text:c="2"/>s9881043<text:s text:c="2"/>s9881044<text:s text:c="2"/>s9881051<text:s text:c="2"/>s9881053<text:s text:c="2"/>s9881054<text:line-break/>s9881055<text:s text:c="2"/>s9881057<text:s text:c="2"/>s9881061<text:s text:c="2"/>s9881062<text:s text:c="2"/>s9881074<text:s text:c="2"/>s9881075<text:s text:c="2"/>s9881076<text:s text:c="2"/>s9902507<text:line-break/>s9911107<text:s text:c="2"/>s9911150<text:s text:c="2"/>s9911566<text:s text:c="2"/>s9912516<text:s text:c="2"/>s9921171<text:s text:c="2"/>s9921604<text:s text:c="2"/>s9921606<text:s text:c="2"/>s9921609<text:line-break/>s9922501<text:s text:c="2"/>s9922518<text:s text:c="2"/>s9922543<text:s text:c="2"/>s9923004<text:s text:c="2"/>s9923507<text:s text:c="2"/>s9923537<text:s text:c="2"/>s9923565<text:s text:c="2"/>s9924508<text:line-break/>s9931116<text:s text:c="2"/>s9931216<text:s text:c="2"/>s9931537<text:s text:c="2"/>s9931587<text:s text:c="2"/>s9931614<text:s text:c="2"/>s9931701<text:s text:c="2"/>s9931702<text:s text:c="2"/>s9932502<text:line-break/>s9932508<text:s text:c="2"/>s9932701<text:s text:c="2"/>s9933526<text:s text:c="2"/>s9933546<text:s text:c="2"/>s9934701<text:s text:c="2"/>s9934702<text:s text:c="2"/>s9934801<text:s text:c="2"/>s9934811<text:line-break/>s9936503<text:s text:c="2"/>s9936506<text:s text:c="2"/>s9936529<text:s text:c="2"/>s9942607<text:s text:c="2"/>s9944506<text:s text:c="2"/>s9944512<text:s text:c="2"/>s9944582<text:s text:c="2"/>s9945511<text:line-break/>s9946502<text:s text:c="2"/>s9947701<text:s text:c="2"/>s9951507<text:s text:c="2"/>s9951511<text:s text:c="2"/>s9961547<text:s text:c="2"/>s9961548<text:s text:c="2"/>s9961553<text:s text:c="2"/>s9961563<text:line-break/>s9961566<text:s text:c="2"/>s9961589<text:s text:c="2"/>s9961604<text:s text:c="2"/>s9961612<text:s text:c="2"/>s9961616<text:s text:c="2"/>s9961618<text:s text:c="2"/>s9961625<text:s text:c="2"/>s9962524<text:line-break/>s9963501<text:s text:c="2"/>s9963504<text:s text:c="2"/>s9963518<text:s text:c="2"/>s9963525<text:s text:c="2"/>s9963530<text:s text:c="2"/>s9963546<text:s text:c="2"/>s9963552<text:s text:c="2"/>s9963704<text:line-break/>s9965519<text:s text:c="2"/>s9965525<text:s text:c="2"/>s9966519<text:s text:c="2"/>s9966522<text:s text:c="2"/>s9971029<text:s text:c="2"/>s9971506<text:s text:c="2"/>s9971512<text:s text:c="2"/>s9972236<text:line-break/>s9972515<text:s text:c="2"/>s9972516<text:s text:c="2"/>s9972803<text:s text:c="2"/>s9973509<text:s text:c="2"/>s9973517<text:s text:c="2"/>s9973524<text:s text:c="2"/>s9973703<text:s text:c="2"/>s9974511<text:line-break/>s9974515<text:s text:c="2"/>s9974601<text:s text:c="2"/>s9975538<text:s text:c="2"/>s9978503<text:s text:c="2"/>s9978505<text:s text:c="2"/>s9978508<text:s text:c="2"/>s9978509<text:s text:c="2"/>s9980511<text:line-break/>s9980539<text:s text:c="2"/>s9980574<text:s text:c="2"/>s9980583<text:s text:c="2"/>s9980710<text:s text:c="2"/>u9562135<text:s text:c="2"/>u9572202<text:s text:c="2"/>u9600115<text:s text:c="2"/>u9611223<text:line-break/>u9620126<text:s text:c="2"/>u9621127<text:s text:c="2"/>u9621203<text:s text:c="2"/>u9621209<text:s text:c="2"/>u9622119<text:s text:c="2"/>u9622120<text:s text:c="2"/>u9622140<text:s text:c="2"/>u9623007<text:line-break/>u9623057<text:s text:c="2"/>u9630146<text:s text:c="2"/>u9631141<text:s text:c="2"/>u9633161<text:s text:c="2"/>u9633181<text:s text:c="2"/>u9634020<text:s text:c="2"/>u9640120<text:s text:c="2"/>u9648062<text:line-break/>u9661254<text:s text:c="2"/>u9662125<text:s text:c="2"/>u9662147<text:s text:c="2"/>u9662329<text:s text:c="2"/>u9670121<text:s text:c="2"/>u9681018<text:s text:c="2"/>u9700102<text:s text:c="2"/>u9711202<text:line-break/>u9711211<text:s text:c="2"/>u9711224<text:s text:c="2"/>u9711232<text:s text:c="2"/>u9711239<text:s text:c="2"/>u9711241<text:s text:c="2"/>u9712003<text:s text:c="2"/>u9712006<text:s text:c="2"/>u9712014<text:line-break/>u9712024<text:s text:c="2"/>u9712025<text:s text:c="2"/>u9712061<text:s text:c="2"/>u9720116<text:s text:c="2"/>u9720117<text:s text:c="2"/>u9720118<text:s text:c="2"/>u9720120<text:s text:c="2"/>u9720124<text:line-break/>u9720128<text:s text:c="2"/>u9721105<text:s text:c="2"/>u9721107<text:s text:c="2"/>u9721111<text:s text:c="2"/>u9721117<text:s text:c="2"/>u9721119<text:s text:c="2"/>u9721122<text:s text:c="2"/>u9721123<text:line-break/>u9721216<text:s text:c="2"/>u9721224<text:s text:c="2"/>u9721225<text:s text:c="2"/>u9721227<text:s text:c="2"/>u9721229<text:s text:c="2"/>u9722105<text:s text:c="2"/>u9722140<text:s text:c="2"/>u9722173<text:line-break/>u9722204<text:s text:c="2"/>u9722209<text:s text:c="2"/>u9722211<text:s text:c="2"/>u9722212<text:s text:c="2"/>u9722221<text:s text:c="2"/>u9723002<text:s text:c="2"/>u9723032<text:s text:c="2"/>u9723050<text:line-break/>u9723063<text:s text:c="2"/>u9723068<text:s text:c="2"/>u9730122<text:s text:c="2"/>u9730132<text:s text:c="2"/>u9730138<text:s text:c="2"/>u9730151<text:s text:c="2"/>u9730152<text:s text:c="2"/>u9730156<text:line-break/>u9731104<text:s text:c="2"/>u9731117<text:s text:c="2"/>u9731118<text:s text:c="2"/>u9731147<text:s text:c="2"/>u9731213<text:s text:c="2"/>u9731216<text:s text:c="2"/>u9731219<text:s text:c="2"/>u9731236<text:line-break/>u9731245<text:s text:c="2"/>u9732023<text:s text:c="2"/>u9732024<text:s text:c="2"/>u9732032<text:s text:c="2"/>u9732040<text:s text:c="2"/>u9732044<text:s text:c="2"/>u9733121<text:s text:c="2"/>u9733126<text:line-break/>u9733139<text:s text:c="2"/>u9733209<text:s text:c="2"/>u9733237<text:s text:c="2"/>u9733243<text:s text:c="2"/>u9733246<text:s text:c="2"/>u9734006<text:s text:c="2"/>u9734032<text:s text:c="2"/>u9740124<text:line-break/>u9740130<text:s text:c="2"/>u9740131<text:s text:c="2"/>u9741001<text:s text:c="2"/>u9741003<text:s text:c="2"/>u9741027<text:s text:c="2"/>u9742001<text:s text:c="2"/>u9742008<text:s text:c="2"/>u9742017<text:line-break/>u9742020<text:s text:c="2"/>u9742022<text:s text:c="2"/>u9742023<text:s text:c="2"/>u9742029<text:s text:c="2"/>u9748015<text:s text:c="2"/>u9748022<text:s text:c="2"/>u9748034<text:s text:c="2"/>u9748038<text:line-break/>u9748039<text:s text:c="2"/>u9760108<text:s text:c="2"/>u9761126<text:s text:c="2"/>u9761133<text:s text:c="2"/>u9761166<text:s text:c="2"/>u9761206<text:s text:c="2"/>u9761229<text:s text:c="2"/>u9761244<text:line-break/>u9761246<text:s text:c="2"/>u9762102<text:s text:c="2"/>u9762103<text:s text:c="2"/>u9762116<text:s text:c="2"/>u9762125<text:s text:c="2"/>u9762126<text:s text:c="2"/>u9762138<text:s text:c="2"/>u9762139<text:line-break/>u9762191<text:s text:c="2"/>u9762204<text:s text:c="2"/>u9762206<text:s text:c="2"/>u9762217<text:s text:c="2"/>u9762235<text:s text:c="2"/>u9762244<text:s text:c="2"/>u9762323<text:s text:c="2"/>u9762325<text:line-break/>u9762335<text:s text:c="2"/>u9762342<text:s text:c="2"/>u9770109<text:s text:c="2"/>u9770128<text:s text:c="2"/>u9771008<text:s text:c="2"/>u9771025<text:s text:c="2"/>u9772115<text:s text:c="2"/>u9772128<text:line-break/>u9772146<text:s text:c="2"/>u9772224<text:s text:c="2"/>u9772240<text:s text:c="2"/>u9780106<text:s text:c="2"/>u9780109<text:s text:c="2"/>u9780129<text:s text:c="2"/>u9781007<text:s text:c="2"/>u9781033<text:line-break/>u9781047<text:s text:c="2"/>u9781075<text:s text:c="2"/>u9781091<text:s text:c="2"/>v01066<text:s text:c="4"/>v01188<text:s text:c="4"/>v01193<text:s text:c="4"/>v01238<text:s text:c="4"/>v01302<text:line-break/>v01314<text:s text:c="2"/>v01316<text:s text:c="2"/>v01330<text:s text:c="2"/>v01336<text:s text:c="2"/>w05291<text:s text:c="2"/>w05750<text:s text:c="2"/>w06290<text:s text:c="2"/>w08914<text:line-break/>w08927<text:s text:c="2"/>w11089<text:s text:c="2"/>w11299<text:s text:c="2"/>w11380<text:s text:c="2"/>w11577<text:s text:c="2"/>w11694<text:s text:c="2"/>w11700<text:s text:c="2"/>w11721<text:line-break/>w11789<text:s text:c="2"/>w11796<text:s text:c="2"/>w11798<text:s text:c="2"/>w11799<text:s text:c="2"/>w11810<text:s text:c="2"/>w11822<text:s text:c="2"/>w11865<text:s text:c="2"/>w12161<text:line-break/>w12172<text:s text:c="2"/>w12186<text:s text:c="2"/>w12315<text:s text:c="2"/>w12339<text:s text:c="2"/>w12351<text:s text:c="2"/>w12352<text:s text:c="2"/>w12353<text:s text:c="2"/>w12357<text:line-break/>w12361<text:s text:c="2"/>w12374<text:s text:c="2"/>w12389<text:s text:c="2"/>w12391<text:s text:c="2"/>w12443<text:s text:c="2"/>w12457<text:s text:c="2"/>w12472<text:s text:c="2"/>w12490<text:line-break/>w12492<text:s text:c="2"/>w12494<text:s text:c="2"/>w12501<text:s text:c="2"/>w12515<text:s text:c="2"/>w12535<text:s text:c="2"/>w12603<text:s text:c="2"/>w12626<text:s text:c="2"/>w12671<text:line-break/>w12690<text:s text:c="2"/>w12699<text:s text:c="2"/>w12737<text:s text:c="2"/>w12790<text:line-break/>================================================================================<text:line-break/><text:line-break/>--<text:line-break/>計算機與通訊中心<text:line-break/>網路系統組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30821_01</dc:title>
  </office:meta>
</office:document-meta>
</file>