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0813_01"/>張貼日期：2013/08/13</text:span> <text:line-break/></text:p>
      <text:h text:style-name="Heading_20_1" text:outline-level="1"><text:bookmark-start text:name="__RefHeading___學生宿舍網路學_儒_鴻_碩_新齋機房維護工程_2013_08_13_1"/><text:bookmark-start text:name="學生宿舍網路學_儒_鴻_碩_新齋機房維護工程_2013_08_13"/>學生宿舍網路學、儒、鴻、碩、新齋機房維護工程(2013/08/13)<text:bookmark-end text:name="__RefHeading___學生宿舍網路學_儒_鴻_碩_新齋機房維護工程_2013_08_13_1"/><text:bookmark-end text:name="學生宿舍網路學_儒_鴻_碩_新齋機房維護工程_2013_08_13"/></text:h>
      <text:p text:style-name="Text_20_body">主旨：學生宿舍網路學、儒、鴻、碩齋機房維護工程(2013/08/13)
<text:line-break/><text:line-break/>
說明：</text:p>
      <text:list text:style-name="Numbering_20_1" text:continue-numbering="false">
        <text:list-item>
          <text:p text:style-name="FirstListParagraph_Numbering_20_1_Content"> 計通中心訂於102年08月13日(二) 13:00 - 17:00 進行學生宿舍網路學、儒、鴻、碩、新齋機房維護工程，屆時學、儒、鴻、碩、新齋將無法正常連接校園網路。</text:p>
        </text:list-item>
        <text:list-item>
          <text:p text:style-name="Numbering_20_1_Content"> 中心將儘可能在時段內提前完成，不便之處，敬請見諒。</text:p>
        </text:list-item>
        <text:list-item>
          <text:p text:style-name="LastListParagraph_Numbering_20_1_Content"> 如有相關問題，請電洽本案連絡人賴志學，分機31084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0813_01</dc:title>
  </office:meta>
</office:document-meta>
</file>