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0627_01"/>張貼日期：2013/06/27</text:span> <text:line-break/></text:p>
      <text:h text:style-name="Heading_20_1" text:outline-level="1"><text:bookmark-start text:name="__RefHeading___通知_6月27日_周四_1403-1530_tanet_router異常_1"/><text:bookmark-start text:name="通知_6月27日_周四_1403-1530_tanet_router異常"/>[通知] 6月27日(周四)14:03-15:30 TANet Router異常<text:bookmark-end text:name="__RefHeading___通知_6月27日_周四_1403-1530_tanet_router異常_1"/><text:bookmark-end text:name="通知_6月27日_周四_1403-1530_tanet_router異常"/></text:h>
      <text:p text:style-name="Source_20_Code">主旨：6月27日(周四)14:03-15:30 TANet Router不預警異常，經維護廠商緊急處理後，目前上線服務<text:line-break/><text:s text:c="6"/>中。造成大家的不便，敬請見諒。<text:line-break/><text:line-break/></text:p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0627_01</dc:title>
  </office:meta>
</office:document-meta>
</file>