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619_01"/>張貼日期：2013/06/19</text:span> <text:line-break/></text:p>
      <text:h text:style-name="Heading_20_1" text:outline-level="1"><text:bookmark-start text:name="__RefHeading___twaren_ssl-vpn_服務維護作業_6_21_1"/><text:bookmark-start text:name="twaren_ssl-vpn_服務維護作業_6_21"/>TWAREN SSL-VPN 服務維護作業 6/21<text:bookmark-end text:name="__RefHeading___twaren_ssl-vpn_服務維護作業_6_21_1"/><text:bookmark-end text:name="twaren_ssl-vpn_服務維護作業_6_21"/></text:h>
      <text:p text:style-name="Text_20_body">主旨：TWAREN SSL-VPN 服務維護作業 6/21
<text:line-break/><text:line-break/>
說明：</text:p>
      <text:p text:style-name="Source_20_Code">公告類別：設備<text:line-break/>事件類別：計畫性維護<text:line-break/>公告發佈日期：2013-06-19 13:32:00<text:line-break/>事由： <text:tab/><text:line-break/>TWAREN SSL-VPN 服務將於 6/21(五) 10:00~11:00進行設備維護作業，<text:line-break/>作業期間將中斷服務，作業正常進行服務將中斷15分鐘後立即恢復，<text:line-break/>請避免在10:00~11:00使用 SSL-VPN 服務進行相關作業，<text:line-break/>以免造成作業失敗，造成不便，敬請見諒！<text:line-break/><text:line-break/>預估影響時間：2013-06-21 10:00:00 ～ 2013-06-21 11:00:00<text:line-break/>影響範圍：TWAREN SSL-VPN 服務中斷<text:line-break/>補充說明：請避免在10:00~11:00使用 SSL-VPN 服務進行相關作業，<text:line-break/>以免造成作業失敗，造成不便，敬請見諒！<text:line-break/></text:p>
      <text:p text:style-name="Text_20_body"><text:a xlink:type="simple" xlink:href="http://noc.twaren.net/noc_2008/NOCBulletin/OperationBulletinContent.php?ANNOUNCE_ID=2495" text:style-name="Internet_20_link" text:visited-style-name="Visited_20_Internet_20_Link">參考來源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619_01</dc:title>
  </office:meta>
</office:document-meta>
</file>